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Rodzice!</text:p>
      <text:p text:style-name="Standard"/>
      <text:p text:style-name="Standard">Poniżej kolejna porcja inspiracji do współnego spędzania czasu z dzieckiem, a także do posłuchania dla rodziców:</text:p>
      <text:p text:style-name="Standard"/>
      <text:p text:style-name="Standard">1) Dlaczego warto mówić o swoich uczucich – do obejrzenia dla dzieci i rodzicow</text:p>
      <text:p text:style-name="Standard"/>
      <text:p text:style-name="Standard"><text:a xlink:type="simple" xlink:href="https://www.youtube.com/watch?v=H_QZjTyfkDQ" text:style-name="Internet_20_link" text:visited-style-name="Visited_20_Internet_20_Link">https://www.youtube.com/watch?v=H_QZjTyfkDQ</text:a></text:p>
      <text:p text:style-name="Standard"/>
      <text:p text:style-name="Standard">2) O języku żyrafy, czyli porozumienie bez przemocy w przedszkolu</text:p>
      <text:p text:style-name="Standard"/>
      <text:p text:style-name="Standard"><text:a xlink:type="simple" xlink:href="https://www.youtube.com/watch?v=Q20hHA8YSyE" text:style-name="Internet_20_link" text:visited-style-name="Visited_20_Internet_20_Link">https://www.youtube.com/watch?v=Q20hHA8YSyE</text:a></text:p>
      <text:p text:style-name="Standard"/>
      <text:p text:style-name="Standard">3) Zachęcam do wspólnego posłuchania piosenki "Nasze emocje"</text:p>
      <text:p text:style-name="Standard"/>
      <text:p text:style-name="Standard"><text:a xlink:type="simple" xlink:href="https://www.youtube.com/watch?v=kRJFN6V7TB4" text:style-name="Internet_20_link" text:visited-style-name="Visited_20_Internet_20_Link">https://www.youtube.com/watch?v=kRJFN6V7TB4</text:a></text:p>
      <text:p text:style-name="Standard"/>
      <text:p text:style-name="Standard">4) Trochę ruchu...</text:p>
      <text:p text:style-name="Standard"/>
      <text:p text:style-name="Standard"><text:a xlink:type="simple" xlink:href="https://www.youtube.com/watch?v=jkpN3CNrG3E" text:style-name="Internet_20_link" text:visited-style-name="Visited_20_Internet_20_Link">https://www.youtube.com/watch?v=jkpN3CNrG3E</text:a></text:p>
      <text:p text:style-name="Standard"/>
      <text:p text:style-name="Standard">5) Ćwiczenie uważności dla dzieci</text:p>
      <text:p text:style-name="Standard"/>
      <text:p text:style-name="Standard"><text:a xlink:type="simple" xlink:href="https://www.youtube.com/watch?v=18SpO_lyH2Q" text:style-name="Internet_20_link" text:visited-style-name="Visited_20_Internet_20_Link">https://www.youtube.com/watch?v=18SpO_lyH2Q</text:a></text:p>
      <text:p text:style-name="Standard"/>
      <text:p text:style-name="Standard">6) Coś dla rodziców: "Nasze emocje się różnią – trudne emocje dzieci i rodziców" – wykład</text:p>
      <text:p text:style-name="Standard"/>
      <text:p text:style-name="Standard"><text:a xlink:type="simple" xlink:href="https://www.youtube.com/watch?v=vaMrYwvTcyw" text:style-name="Internet_20_link" text:visited-style-name="Visited_20_Internet_20_Link">https://www.youtube.com/watch?v=vaMrYwvTcyw</text:a></text:p>
      <text:p text:style-name="Standard"/>
      <text:p text:style-name="Standard"/>
      <text:p text:style-name="Standard">Z pozdrowieniami</text:p>
      <text:p text:style-name="Standard">Paulina Adamczy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2S</meta:editing-duration>
    <meta:editing-cycles>3</meta:editing-cycles>
    <meta:generator>OpenOffice/4.1.1$Win32 OpenOffice.org_project/411m6$Build-9775</meta:generator>
    <dc:date>2021-04-12T13:15:53.61</dc:date>
    <meta:document-statistic meta:table-count="0" meta:image-count="0" meta:object-count="0" meta:page-count="1" meta:paragraph-count="16" meta:word-count="84" meta:character-count="761"/>
    <dc:creator>logopeda </dc:creator>
    <meta:user-defined meta:name="Info 1"/>
    <meta:user-defined meta:name="Info 2"/>
    <meta:user-defined meta:name="Info 3"/>
    <meta:user-defined meta:name="Info 4"/>
  </office:meta>
</office:document-meta>
</file>