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34cf" officeooo:paragraph-rsid="000c34cf"/>
    </style:style>
    <style:style style:name="P2" style:family="paragraph" style:parent-style-name="Standard">
      <style:text-properties officeooo:rsid="001eaf9d" officeooo:paragraph-rsid="000c34cf"/>
    </style:style>
    <style:style style:name="P3" style:family="paragraph" style:parent-style-name="Standard">
      <style:text-properties fo:font-weight="bold" officeooo:rsid="001e49de" officeooo:paragraph-rsid="000c34cf" style:font-weight-asian="bold" style:font-weight-complex="bold"/>
    </style:style>
    <style:style style:name="P4" style:family="paragraph" style:parent-style-name="Standard">
      <style:text-properties fo:font-weight="bold" officeooo:rsid="001c40f3" officeooo:paragraph-rsid="000c34cf" style:font-weight-asian="bold" style:font-weight-complex="bold"/>
    </style:style>
    <style:style style:name="P5" style:family="paragraph" style:parent-style-name="Standard">
      <style:text-properties fo:font-weight="bold" officeooo:rsid="0020a3c7" officeooo:paragraph-rsid="000c34cf" style:font-weight-asian="bold" style:font-weight-complex="bold"/>
    </style:style>
    <style:style style:name="P6" style:family="paragraph" style:parent-style-name="Standard">
      <style:text-properties fo:font-weight="bold" officeooo:rsid="000c34cf" officeooo:paragraph-rsid="000c34cf" style:font-weight-asian="bold" style:font-weight-complex="bold"/>
    </style:style>
    <style:style style:name="P7" style:family="paragraph" style:parent-style-name="Standard">
      <style:text-properties officeooo:rsid="001e49de" officeooo:paragraph-rsid="000c34cf"/>
    </style:style>
    <style:style style:name="P8" style:family="paragraph" style:parent-style-name="Standard">
      <style:text-properties officeooo:rsid="001dffb2" officeooo:paragraph-rsid="000c34cf"/>
    </style:style>
    <style:style style:name="P9" style:family="paragraph" style:parent-style-name="Standard">
      <style:text-properties style:text-underline-style="solid" style:text-underline-width="auto" style:text-underline-color="font-color" officeooo:rsid="002c4e68" officeooo:paragraph-rsid="000c34cf"/>
    </style:style>
    <style:style style:name="P10" style:family="paragraph" style:parent-style-name="Standard">
      <style:text-properties style:text-underline-style="solid" style:text-underline-width="auto" style:text-underline-color="font-color" officeooo:rsid="0026da19" officeooo:paragraph-rsid="000c34cf"/>
    </style:style>
    <style:style style:name="P11" style:family="paragraph" style:parent-style-name="Standard">
      <style:text-properties officeooo:rsid="0025b125" officeooo:paragraph-rsid="000c34cf"/>
    </style:style>
    <style:style style:name="P12" style:family="paragraph" style:parent-style-name="Standard">
      <style:text-properties officeooo:rsid="0020a3c7" officeooo:paragraph-rsid="000c34cf"/>
    </style:style>
    <style:style style:name="P13" style:family="paragraph" style:parent-style-name="Standard">
      <style:text-properties officeooo:rsid="0026da19" officeooo:paragraph-rsid="000c34cf"/>
    </style:style>
    <style:style style:name="P14" style:family="paragraph" style:parent-style-name="Standard">
      <style:paragraph-properties fo:text-align="center" style:justify-single-word="false"/>
      <style:text-properties fo:font-size="14pt" fo:font-weight="bold" officeooo:rsid="000c34cf" officeooo:paragraph-rsid="000c34cf" style:font-size-asian="14pt" style:font-weight-asian="bold" style:font-size-complex="14pt" style:font-weight-complex="bold"/>
    </style:style>
    <style:style style:name="P15" style:family="paragraph" style:parent-style-name="Standard">
      <style:text-properties style:text-underline-style="none" officeooo:rsid="000cfb7d" officeooo:paragraph-rsid="000cfb7d"/>
    </style:style>
    <style:style style:name="P16" style:family="paragraph" style:parent-style-name="Standard">
      <style:text-properties style:text-underline-style="none" fo:font-weight="bold" officeooo:rsid="000c34cf" officeooo:paragraph-rsid="000c34cf" style:font-weight-asian="bold" style:font-weight-complex="bold"/>
    </style:style>
    <style:style style:name="P17" style:family="paragraph" style:parent-style-name="Standard" style:list-style-name="L1">
      <style:text-properties fo:font-weight="bold" officeooo:rsid="001dffb2" officeooo:paragraph-rsid="000c34cf" style:font-weight-asian="bold" style:font-weight-complex="bold"/>
    </style:style>
    <style:style style:name="P18" style:family="paragraph" style:parent-style-name="Standard" style:list-style-name="L1">
      <style:text-properties fo:font-weight="bold" officeooo:rsid="001e49de" officeooo:paragraph-rsid="000c34cf" style:font-weight-asian="bold" style:font-weight-complex="bold"/>
    </style:style>
    <style:style style:name="P19" style:family="paragraph" style:parent-style-name="Standard" style:list-style-name="L1">
      <style:text-properties officeooo:rsid="001e49de" officeooo:paragraph-rsid="000c34cf"/>
    </style:style>
    <style:style style:name="P20" style:family="paragraph" style:parent-style-name="Standard" style:list-style-name="L1">
      <style:text-properties style:text-underline-style="solid" style:text-underline-width="auto" style:text-underline-color="font-color" fo:font-weight="normal" officeooo:rsid="00203027" officeooo:paragraph-rsid="000c34cf" style:font-weight-asian="normal" style:font-weight-complex="normal"/>
    </style:style>
    <style:style style:name="T1" style:family="text">
      <style:text-properties officeooo:rsid="000c34cf"/>
    </style:style>
    <style:style style:name="T2" style:family="text">
      <style:text-properties fo:font-style="italic" style:font-style-asian="italic" style:font-style-complex="italic"/>
    </style:style>
    <style:style style:name="T3" style:family="text">
      <style:text-properties officeooo:rsid="00203027"/>
    </style:style>
    <style:style style:name="T4" style:family="text">
      <style:text-properties officeooo:rsid="001eaf9d"/>
    </style:style>
    <style:style style:name="T5" style:family="text">
      <style:text-properties officeooo:rsid="001dffb2"/>
    </style:style>
    <style:style style:name="T6" style:family="text">
      <style:text-properties officeooo:rsid="001e49de"/>
    </style:style>
    <style:style style:name="T7" style:family="text">
      <style:text-properties officeooo:rsid="002c4e68"/>
    </style:style>
    <style:style style:name="T8" style:family="text">
      <style:text-properties officeooo:rsid="0025b125"/>
    </style:style>
    <style:style style:name="T9" style:family="text">
      <style:text-properties officeooo:rsid="0020a3c7"/>
    </style:style>
    <style:style style:name="T10" style:family="text">
      <style:text-properties officeooo:rsid="0029f484"/>
    </style:style>
    <style:style style:name="T11" style:family="text">
      <style:text-properties officeooo:rsid="0026da19"/>
    </style:style>
    <style:style style:name="T12" style:family="text">
      <style:text-properties officeooo:rsid="000cfb7d"/>
    </style:style>
    <style:style style:name="T13" style:family="text">
      <style:text-properties officeooo:rsid="000f8d5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04. 2021</text:p>
      <text:p text:style-name="P1"/>
      <text:p text:style-name="P1"/>
      <text:p text:style-name="P14">JAK OLA NAKRYWAŁA DO STOŁU?</text:p>
      <text:p text:style-name="P1"/>
      <text:p text:style-name="P6">PROPOZYCJE ZABAW:</text:p>
      <text:p text:style-name="P6"/>
      <text:p text:style-name="P4">„<text:span text:style-name="T5">KOLOROWE KURCZĄTKA” - zabawa muzyczno – ruchowa</text:span></text:p>
      <text:p text:style-name="P8">Dziecko siedzi na dywanie i słucha utworu M. Musorgskiego „Taniec kurcząt w skorupkach”</text:p>
      <text:p text:style-name="P9">Muzykę znajdziecie Państwo w internecie, wystarczy w wyszukiwarkę wpisać tytuł utworu.</text:p>
      <text:p text:style-name="P9"/>
      <text:list xml:id="list4151246381257596915" text:style-name="L1">
        <text:list-item>
          <text:p text:style-name="P17">„<text:span text:style-name="T6">Taniec kurcząt w skorupkach” - zabawa ruchowa</text:span></text:p>
          <text:p text:style-name="P19">Mama to mama – kwoka. Stoi na środku pokoju. Dziecko siedz<text:span text:style-name="T3">i</text:span> w siadzie skulnym <text:span text:style-name="T3">z dala od mamy</text:span>. <text:span text:style-name="T3">Kiedy</text:span> dziecko usłyszy muzykę, podnosi się wolno i podbiega do mamy. Mama <text:span text:style-name="T3">często</text:span> zmienia miejsce – dzieci na palcach biegną za nią. Na koniec dziecko tuli się do mamy, która otacza go ramionami.</text:p>
          <text:p text:style-name="P19"/>
        </text:list-item>
        <text:list-item>
          <text:p text:style-name="P18">„Improwizacja ruchowa” </text:p>
          <text:p text:style-name="P19">Dziecko, słuchając muzyki, w dowolny sposób ilustrują j<text:span text:style-name="T3">ą</text:span> ruchem. <text:span text:style-name="T7">Może wykorzystać do tego chustkę albo wstążkę.</text:span></text:p>
          <text:p text:style-name="P19"/>
        </text:list-item>
        <text:list-item>
          <text:p text:style-name="P18">„Integracja muzyki z plastyk<text:span text:style-name="T8">ą</text:span>”</text:p>
          <text:p text:style-name="P20">Potrzebna będzie kartka <text:span text:style-name="T9">papieru</text:span> i kredki.</text:p>
          <text:p text:style-name="P19">Dziecko, słuchając muzyki, rysuje szybko pionowe kreski – <text:span text:style-name="T10">z góry na dół</text:span>. Gdy następuje przerwa w muzyce, zmienia kolor kredki. Gdy muzyka wraca, znowu zaczyna rysować <text:span text:style-name="T10">kreski z góry do dołu</text:span>. <text:span text:style-name="T10">Zabawę p</text:span>owtarzamy 3 – 4 razy.</text:p>
        </text:list-item>
      </text:list>
      <text:p text:style-name="P7"/>
      <text:p text:style-name="P6">„ WIELKANOCNY STÓŁ: - rozmowa zainspirowana wierszem E. Skarżyńskiej, poznanie tradycji i zwyczajów wielkanocnych.</text:p>
      <text:p text:style-name="P6"/>
      <text:p text:style-name="P6">„Wielkanocny stół”</text:p>
      <text:p text:style-name="P6"/>
      <text:p text:style-name="P1">Nasz stół wielkanocny </text:p>
      <text:p text:style-name="P1">haftowany w kwiaty.</text:p>
      <text:p text:style-name="P1">W borówkowej zieleni</text:p>
      <text:p text:style-name="P1">listeczków skrzydlatych.</text:p>
      <text:p text:style-name="P1">Lukrowana baba</text:p>
      <text:p text:style-name="P1">rozpycha się na nim,</text:p>
      <text:p text:style-name="P1">a przy babie -</text:p>
      <text:p text:style-name="P1">mazurek w owoce przybrany.</text:p>
      <text:p text:style-name="P1">Palmy – pachną jak łąka</text:p>
      <text:p text:style-name="P1">w samym środku lata.</text:p>
      <text:p text:style-name="P1">Siada mama przy stole, </text:p>
      <text:p text:style-name="P1">a przy mamie – tata.</text:p>
      <text:p text:style-name="P1">I my.</text:p>
      <text:p text:style-name="P1">Wiosna na nas </text:p>
      <text:p text:style-name="P1">zza firanek zerka.</text:p>
      <text:p text:style-name="P1">A pstrokate pisanki</text:p>
      <text:p text:style-name="P1">chcą tańczyć oberka.</text:p>
      <text:p text:style-name="P1">Wpuścimy wiosnę.</text:p>
      <text:p text:style-name="P1">Niech słońcem</text:p>
      <text:p text:style-name="P1">zabłyśnie nad stołem.</text:p>
      <text:p text:style-name="P1"><text:soft-page-break/>W wielkanocne świętowanie</text:p>
      <text:p text:style-name="P1">jak wiosna wesołe!</text:p>
      <text:p text:style-name="P1"/>
      <text:p text:style-name="P1">Rozmowa na temat treści wiersza:</text:p>
      <text:p text:style-name="P1">- Jakie potrawy znalazły się na świątecznym stole?</text:p>
      <text:p text:style-name="P1">- Czy stół był w wyjątkowy sposób ozdobiony?</text:p>
      <text:p text:style-name="P1">- Kto najpierw usiadł przy stole, a kto potem?</text:p>
      <text:p text:style-name="P1">Następnie rodzic tłumaczy dziecku że osoba najstarsza jako pierwsza składa świąteczne życzenia, jako pierwsza siada przy stole i jako pierwsza nakłada potrawy na talerz. Dopiero później pozostali członkowie rodziny a na końcu dzieci.</text:p>
      <text:p text:style-name="P1"/>
      <text:p text:style-name="P3">„W<text:span text:style-name="T1">IELKANOCNY STÓŁ</text:span>” - nakrywanie do stołu.</text:p>
      <text:p text:style-name="P7">Rodzic przygotowuje obrus, talerze, sztućce, kubeczki, serwetki <text:span text:style-name="T3">i elementy dekoracyjne np. kurczaczki</text:span>. Proponuje dziecku <text:span text:style-name="T4">przygotowanie nakrycia dla gości przy świątecznym stole. Wspólnie z dzieckiem przygotowują świąteczny stół pamiętając o prawidłowym ułożeniu talerzy, sztućców, kubeczków i serwetek. Pamiętamy także o umieszczeniu na stole elementów dekoracyjnych.</text:span></text:p>
      <text:p text:style-name="P2">Przy układaniu sztućców używajmy określeń<text:span text:style-name="T2"> po prawej stronie talerza, po lewej stronie talerza</text:span>.</text:p>
      <text:p text:style-name="P1">Rodzic pyta, ile powinno być talerzy, ile widelców, ile łyżek i noży. Zachęca dziecko do używania zwrotów: tyle samo, dla każdego po równo.</text:p>
      <text:p text:style-name="P2"/>
      <text:p text:style-name="P5">„<text:span text:style-name="T8">BIEGAM, SKACZĘ, MASZERUJĘ” - zabawa ruchowa</text:span></text:p>
      <text:p text:style-name="P11">Dziecko porusza się po pokoju w rytm muzyki /wesoła muzyka z płyty CD /. Na przerwę w muzyce dziecko zatrzymuje się a rodzic wydaje polecenie np. siedzimy, leżymy, skaczemy, klaszczemy, klęczymy itp.</text:p>
      <text:p text:style-name="P12"/>
      <text:p text:style-name="P5">„<text:span text:style-name="T11">WDECH - WYDECH” - zabawa relaksacyjna</text:span></text:p>
      <text:p text:style-name="P13">Dziecko leży na dywanie słuchając spokojnej muzyki. Na sygnał rodzica <text:span text:style-name="T7">może być klaśnięcie </text:span>wymawia samogłoski na długim wydechu: aaa..., ooo...,uuu...,iii...,eee..., yyy....</text:p>
      <text:p text:style-name="P10">Muzykę relaksacyjną znajdzie<text:span text:style-name="T7">cie Państwo</text:span> w internecie. <text:span text:style-name="T7">W wyszukiwarkę wpisujemy muzyka relaksacyjna.</text:span></text:p>
      <text:p text:style-name="P10"/>
      <text:p text:style-name="P16">PROPOZYCJA DLA DZIECI CHĘTNYCH:</text:p>
      <text:p text:style-name="P16"/>
      <text:p text:style-name="P16">„OZDOBA WIELKANOCNEGO STOŁU” - <text:span text:style-name="T12">praca plastyczno – techniczna</text:span></text:p>
      <text:p text:style-name="P15">Kartkę z bloku technicznego składamy na pół. Dziecko rysuje na niej kształt jajka tak aby górna jego krawędź wychodziła lekko poza złożenie. Następnie dziecko wycina kształt jajka ze złożonej na pół kartki tak, żeby nie przeciąć złożonej krawędzi. Wycięte jajko po rozłożeniu będzie stało. Kolejną czynnością jaką będzie musiało wykonać dziecko jest dokładne pomalowanie <text:span text:style-name="T13">na żółto</text:span> z obu stron wycięte jajk<text:span text:style-name="T13">o</text:span>. Po wyschnięciu dziecko dokleja oczka, wycięte skrzydełka, dziobek, nóżki i grzebień.</text:p>
      <text:p text:style-name="P15"/>
      <text:p text:style-name="P15">Życzymy miłej zabawy!</text:p>
      <text:p text:style-name="P15"/>
      <text:p text:style-name="P15">Źródła: „ Kolekcja przedszkolaka” Książka Nauczyciela Wydawnictwo Nowa Era</text:p>
      <text:p text:style-name="P15"><text:tab/>„ Dzieciaki w akcji” Książka Nauczyciela Wydawnictwo Nowa 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8:42:04.491000000</meta:creation-date>
    <dc:date>2021-03-31T17:20:02.539000000</dc:date>
    <meta:editing-duration>PT2M17S</meta:editing-duration>
    <meta:editing-cycles>4</meta:editing-cycles>
    <meta:generator>LibreOffice/4.2.2.1$Windows_x86 LibreOffice_project/3be8cda0bddd8e430d8cda1ebfd581265cca5a0f</meta:generator>
    <meta:document-statistic meta:table-count="0" meta:image-count="0" meta:object-count="0" meta:page-count="2" meta:paragraph-count="59" meta:word-count="581" meta:character-count="3926" meta:non-whitespace-character-count="3398"/>
  </office:meta>
</office:document-meta>
</file>