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-Bold" svg:font-family="AgendaPl-Bold"/>
    <style:font-face style:name="AgendaPl-Regular" svg:font-family="AgendaPl-Regular"/>
    <style:font-face style:name="Mangal1" svg:font-family="Mangal"/>
    <style:font-face style:name="AgendaPl-RegularItalic" svg:font-family="AgendaPl-Regular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style:font-name-asian="AgendaPl-Bold" style:font-size-asian="14pt" style:font-weight-asian="bold" style:font-name-complex="AgendaPl-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AgendaPl-Bold" style:font-size-asian="14pt" style:font-weight-asian="bold" style:font-name-complex="AgendaPl-Bold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gendaPl-Bold" style:font-size-asian="14pt" style:font-name-complex="AgendaPl-Bold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gendaPl-Regular" style:font-size-asian="14pt" style:font-name-complex="AgendaPl-Regular" style:font-size-complex="14pt"/>
    </style:style>
    <style:style style:name="P10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AgendaPl-Regular" style:font-size-asian="14pt" style:font-name-complex="AgendaPl-Regular" style:font-size-complex="14pt"/>
    </style:style>
    <style:style style:name="P12" style:family="paragraph" style:parent-style-name="Standard">
      <style:paragraph-properties style:text-autospace="none"/>
      <style:text-properties style:font-name="Times New Roman" fo:font-size="14pt" style:font-name-asian="AgendaPl-Regular" style:font-size-asian="14pt" style:font-name-complex="AgendaPl-Regular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gendaPl-Bold" style:font-weight-asian="bold" style:font-name-complex="AgendaPl-Bold" style:font-weight-complex="bold"/>
    </style:style>
    <style:style style:name="T3" style:family="text">
      <style:text-properties style:font-name-asian="AgendaPl-Regular" style:font-name-complex="AgendaPl-Regular"/>
    </style:style>
    <style:style style:name="T4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5" style:family="text">
      <style:text-properties style:font-name="Times New Roman" fo:font-size="14pt" style:font-name-asian="AgendaPl-Regular" style:font-size-asian="14pt" style:font-name-complex="AgendaPl-Regular" style:font-size-complex="14pt"/>
    </style:style>
    <style:style style:name="T6" style:family="text">
      <style:text-properties fo:font-size="12pt" style:font-name-asian="AgendaPl-Regular" style:font-size-asian="12pt" style:font-name-complex="AgendaPl-Regular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2.04.2021 r.</text:p>
      <text:p text:style-name="P2"/>
      <text:p text:style-name="P5">TEMAT ZAJĘCIA- <text:span text:style-name="T1">Śmigus-dyngus i inne zwyczaje.</text:span></text:p>
      <text:p text:style-name="P10"/>
      <text:p text:style-name="P6"><text:span text:style-name="T1">1. </text:span>„Tajemniczy śmigus -dyngus” – zapoznanie dziecka ze zwyczajem lanego poniedziałku.</text:p>
      <text:p text:style-name="P8"><text:span text:style-name="T3">Rodzic wyświetla film o dniu zwanym </text:span><text:span text:style-name="T4">śmigus -dyngus</text:span><text:span text:style-name="T3">. Zwraca uwagę na ogólną radość, zabawę,wesołość. Podaje jego drugą nazwę – lany poniedziałek – zachęca dziecko do interpretacji nazwy. Zwraca uwagę, że tego typu zabawy powinny przebiegać z zachowaniem zasad ostrożności i umiaru (polewamy kogoś symbolicznie, nie niszczymy wodą całej odzieży). Następnie rodzic zaprasza dziecko do urządzenia śmigusa -dyngusa kwiatom. Dziecko wlewa wodę do konewki i z umiarem podlewa domowe rośliny.</text:span></text:p>
      <text:p text:style-name="P9"/>
      <text:p text:style-name="P1"><text:span text:style-name="T5">Link do filmu- </text:span><text:a xlink:type="simple" xlink:href="https://www.youtube.com/watch?v=MXr5pWMtKqc" text:style-name="Internet_20_link" text:visited-style-name="Visited_20_Internet_20_Link"><text:span text:style-name="T5">https://www.youtube.com/watch?v=MXr5pWMtKqc</text:span></text:a></text:p>
      <text:p text:style-name="P9"/>
      <text:p text:style-name="P3"><text:span text:style-name="T3">2.</text:span><text:span text:style-name="T2">„Uwaga, oblewamy wodą!” – ćwiczenie tułowia. </text:span><text:span text:style-name="T3">Dziecko biega po pokoju z kubeczkiem. </text:span></text:p>
      <text:p text:style-name="P3"><text:span text:style-name="T3">Na hasło </text:span><text:span text:style-name="T4">Uwaga, oblewamy wodą! </text:span><text:span text:style-name="T3">– zatrzymuje się, udaje, że nabiera wodę z dywanu, prostuje się i udaje, że wylewa ją ruchem skrętnym raz na lewo, raz na prawo. Zabawę powtarzamy.</text:span></text:p>
      <text:p text:style-name="P12"/>
      <text:p text:style-name="P4"><text:span text:style-name="T3">3.</text:span><text:span text:style-name="T2">„ Śmigus -dyngus w domu” – zabawa tematyczna. <text:s/></text:span></text:p>
      <text:p text:style-name="P4"><text:span text:style-name="T3"><text:s/>Rodzic mówi: </text:span><text:span text:style-name="T4">W wielkanocny poniedziałek mokrą głowę ma już Janek. Polewanie to zabawa. Śmigus--dyngus – świetna sprawa! </text:span><text:span text:style-name="T3">I nie uprzedzając wcześniej dziecku polewa je delikatnie wodą ze zraszacza.</text:span></text:p>
      <text:p text:style-name="P9">Zabawa, ze względu na element zaskoczenia, budzi wiele wesołości i radości wśród</text:p>
      <text:p text:style-name="P9">dziecka. </text:p>
      <text:p text:style-name="P9"/>
      <text:p text:style-name="P3"><text:span text:style-name="T3">4.</text:span><text:span text:style-name="T2">„Materiał i woda” – poznawanie właściwości różnych powierzchni, ćwiczenie logicznego myślenia. </text:span><text:span text:style-name="T3">Dziecko sprawdza przemakalność, wytrzymałość różnych powierzchni, malując je pędzlem maczanym w wodzie (folia aluminiowa, spożywcza, różnej grubości kartki, deseczka, kamień). Wyciąga wnioski, zauważa pewne prawidłowości (np. że malowanie w jednym miejscu po cienkim papierze może doprowadzić do rozdarcia kartki). </text:span></text:p>
      <text:p text:style-name="P3"><text:span text:style-name="T3">Propozycja pracy z dzieckiem zdolniejszym – <text:s/>Rodzic zadaje dziecku pytania: </text:span><text:span text:style-name="T4">Gdzie możemy bawić się z wodą? Jakie znasz zabawy z wodą? Czy każdą wodę można pić? Dlaczego? </text:span><text:span text:style-name="T3">Następnie wspólnie robią łódki z łupinki orzecha i urządzają wyścigi łódek, np. </text:span><text:span text:style-name="T6">dmuchając na nie.</text:span></text:p>
      <text:p text:style-name="P12"/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<text:span text:style-name="T3">5.</text:span><text:span text:style-name="T2">„Śmigus -dyngus” – wykonanie rysunku do wiersza.</text:span></text:p>
      <text:p text:style-name="P7"/>
      <text:p text:style-name="P7">Śmigus -dyngus</text:p>
      <text:p text:style-name="P9">Maria Terlikowska</text:p>
      <text:p text:style-name="P9"/>
      <text:p text:style-name="P9">Wie o tym i Tomek, i Ewa,</text:p>
      <text:p text:style-name="P9">że w śmigus się wszystkich oblewa.</text:p>
      <text:p text:style-name="P9">Ale czy trzeba Pawełka</text:p>
      <text:p text:style-name="P9">oblewać z pełnego kubełka?</text:p>
      <text:p text:style-name="P9">Wystarczy małym kubeczkiem</text:p>
      <text:p text:style-name="P12">dla żartu</text:p>
      <text:p text:style-name="P9">dla śmiechu</text:p>
      <text:p text:style-name="P9">troszeczkę.</text:p>
      <text:p text:style-name="P9">Bo może wiatr chmurę przywieje</text:p>
      <text:p text:style-name="P9">i wszystkich was deszczem</text:p>
      <text:p text:style-name="P9">poleje?</text:p>
      <text:p text:style-name="P9"/>
      <text:p text:style-name="P9">Rodzic upewnia się, czy dziecko zapamiętało zasady zabawy podczas lanego poniedziałku: <text:span text:style-name="T4">Czy za polewanie wodą w lany poniedziałek powinniśmy się obrażać? Czy polewamy się mocno czy troszeczkę? Dlaczego? </text:span></text:p>
      <text:p text:style-name="P12">Następnie zaprasza dziecko do wykonania rysunku na temat wiersz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-Bold" svg:font-family="AgendaPl-Bold"/>
    <style:font-face style:name="AgendaPl-Regular" svg:font-family="AgendaPl-Regular"/>
    <style:font-face style:name="Mangal1" svg:font-family="Mangal"/>
    <style:font-face style:name="AgendaPl-RegularItalic" svg:font-family="AgendaPl-Regular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1-03-29T15:46:16.75</meta:creation-date>
    <dc:date>2021-03-31T18:39:01.15</dc:date>
    <dc:creator>Edyta Świeboda</dc:creator>
    <meta:editing-duration>PT23M46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2" meta:paragraph-count="29" meta:word-count="364" meta:character-count="2534"/>
  </office:meta>
</office:document-meta>
</file>