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color="#000099" style:font-name="Times New Roman" fo:font-size="14pt" style:font-size-asian="14pt" style:font-size-complex="14pt"/>
    </style:style>
    <style:style style:name="P5" style:family="paragraph" style:parent-style-name="Standard">
      <style:text-properties fo:color="#ff420e"/>
    </style:style>
    <style:style style:name="P6" style:family="paragraph" style:parent-style-name="Standard">
      <style:text-properties fo:color="#ff420e" style:font-name="Times New Roman" fo:font-size="14pt" style:font-size-asian="14pt" style:font-size-complex="14pt"/>
    </style:style>
    <style:style style:name="P7" style:family="paragraph" style:parent-style-name="Standard">
      <style:text-properties fo:color="#ff420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color="#ff42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źródło: </text:p>
      <text:p text:style-name="P8">,,Tropiciele ” – przewodnik metodyczny, czterolatek <text:s/>cz.2- Barbara Dankiewicz ,Beata Gawrońska ,Iwona Jabłońska -Gabrysiak, Emilia Raczek </text:p>
      <text:p text:style-name="P1"><text:span text:style-name="T1">,,Tropiciele ''-przewodnik metodyczny ,pieciolatek cz.4-</text:span>Beata Gawrońska Emilia Raczek </text:p>
      <text:p text:style-name="P1"/>
      <text:p text:style-name="P6">TEMAT: BEZPIECZNE WAKACJE -26.06.2020 </text:p>
      <text:p text:style-name="P4"/>
      <text:p text:style-name="P6">PROPOZYCJA ZABAW </text:p>
      <text:p text:style-name="P5"/>
      <text:p text:style-name="P1">„W góry lub nad morze” – dziecko swobodnie maszerują .</text:p>
      <text:p text:style-name="P1">Na hasło: W góry! Dziecko <text:s/>naśladuje <text:s/>marsz po górach lub wspinaczkę – wysoko unosi <text:s/>kolana i wyciąga ręce w górę. Na hasło: Nad morze! Dziecko <text:s/>naśladują ruchy pływaka .</text:p>
      <text:p text:style-name="P1"/>
      <text:p text:style-name="P6">Bezpieczne wakacje – rozmowa z dzieckiem . </text:p>
      <text:p text:style-name="P1"/>
      <text:p text:style-name="P1">On ratuje ludziom życie, </text:p>
      <text:p text:style-name="P1">pływa świetnie, znakomicie. </text:p>
      <text:p text:style-name="P1">Ja na plaży go spotykam. </text:p>
      <text:p text:style-name="P1">Czy znasz pana …? <text:span text:style-name="T2">(ratownika) </text:span></text:p>
      <text:p text:style-name="P1"/>
      <text:p text:style-name="P1">Rodzic zadaje dziecku pytania: </text:p>
      <text:list xml:id="list6738650410327124647" text:style-name="L1">
        <text:list-item>
          <text:p text:style-name="P3">Czym zajmuje się ratownik?; </text:p>
        </text:list-item>
        <text:list-item>
          <text:p text:style-name="P3">Po czym możemy poznać ratownika na plaży?; </text:p>
        </text:list-item>
        <text:list-item>
          <text:p text:style-name="P3">Skąd wiadomo, w którym miejscu na plaży jest ratownik? </text:p>
        </text:list-item>
      </text:list>
      <text:p text:style-name="P1">Dziecko odpowiada na podstawie własnych doświadczeń. Następnie rodzic <text:s/>układa przed dzieckiem ilustracje przedstawiające np. bandaż, kapelusz, żelazko oraz koło ratunkowe, deskę ratunkową, jaką posługują się ratownicy nad morzem. </text:p>
      <text:p text:style-name="P1">Dziecko <text:s/>ma za zadanie wskazać te rzeczy, których używa ratownik w swojej pracy </text:p>
      <text:p text:style-name="P1"/>
      <text:p text:style-name="P6">„Dobre rady na bezpieczne wakacje” – rozmowa, ustalenie kodeksu bezpiecznego zachowania. </text:p>
      <text:p text:style-name="P1">Rodzic <text:s/>zadaje pytanie: Jakie dobre rady ma <text:s/>dla Tupa, aby wakacje były bezpieczne? </text:p>
      <text:p text:style-name="P1">Dziecko <text:s/>najpierw odpowiada na pytanie, a potem rysuje jedną z bezpiecznych sytuacji. </text:p>
      <text:p text:style-name="P1">Rysunki dziecka <text:s/>rodzic przykleja do podpisanego kartonu „Dobre rady dla Tupa” </text:p>
      <text:p text:style-name="P1"/>
      <text:p text:style-name="P6">PROPOZYCJA DLA CHĘTNYCH DZIECI .</text:p>
      <text:p text:style-name="P1">„Moje miejsce na wakacje” – zabawa plastyczna. </text:p>
      <text:p text:style-name="P1">Dziecko najpierw opowiada, dokąd chciałoby <text:s/>pojechać na wakacje , a następnie rysuje <text:s/>to kredkami pastelowy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6-24T08:06:06.86</meta:creation-date>
    <dc:date>2020-06-24T08:32:43.52</dc:date>
    <dc:creator>aneta  gapys</dc:creator>
    <meta:editing-duration>PT10M4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5" meta:word-count="239" meta:character-count="1660"/>
  </office:meta>
</office:document-meta>
</file>