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.132cm" fo:margin-bottom="0.132cm" style:line-height-at-least="0.476cm" fo:text-align="start" style:justify-single-word="false" fo:text-indent="1.251cm" style:auto-text-indent="false"/>
      <style:text-properties style:use-window-font-color="true"/>
    </style:style>
    <style:style style:name="P2" style:family="paragraph" style:parent-style-name="Table_20_Contents">
      <style:paragraph-properties fo:margin-left="0cm" fo:margin-right="0cm" fo:margin-top="0.132cm" fo:margin-bottom="0.132cm" fo:text-align="justify" style:justify-single-word="false" fo:text-indent="0cm" style:auto-text-indent="false"/>
      <style:text-properties style:use-window-font-color="true" fo:font-weight="bold"/>
    </style:style>
    <style:style style:name="P3" style:family="paragraph" style:parent-style-name="Table_20_Contents">
      <style:paragraph-properties fo:margin-left="0cm" fo:margin-right="0cm" fo:margin-top="0.132cm" fo:margin-bottom="0.132cm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.132cm" fo:margin-bottom="0.132cm" fo:text-align="justify" style:justify-single-word="false" fo:text-indent="0cm" style:auto-text-indent="false"/>
      <style:text-properties style:use-window-font-color="true"/>
    </style:style>
    <style:style style:name="P5" style:family="paragraph" style:parent-style-name="Standard" style:list-style-name="L1">
      <style:paragraph-properties fo:margin-left="0cm" fo:margin-right="0cm" fo:margin-top="0.132cm" fo:margin-bottom="0.132cm" fo:text-align="justify" style:justify-single-word="false" fo:text-indent="0cm" style:auto-text-indent="false"/>
      <style:text-properties style:use-window-font-color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odzy Rodzice spotkanie 9; Edyta Kowalik</text:p>
      <text:p text:style-name="P3">Dziś proponuję wspólne z dziećmi czytanie bajki, po nim zapraszam do odpowiedzi na pytania. </text:p>
      <text:p text:style-name="P2">BAJKA O DWÓCH OŁÓWKACH</text:p>
      <text:p text:style-name="P1">W pewnym piórniku leżały równo ułożone ołówki. Były kolorowe, tylko jeden był zwykły, szary. Tuż obok niego znajdował się wspaniały ołówek dwukolorowy: czerwono-niebieski. Ołówki zawsze przebywały razem, czy to leżąc obok siebie w piórniku, czy ścigając się i kreśląc wzory na papierze. Szary rysował kontury, a dwukolorowy wypełniał je barwami. Bardzo lubiły się tak razem bawić. Inne kolorowe chciały przyjaźnić się z dwukolorowym, ale on wolał szary i z nim spędzał czas.<text:line-break/>- Co to za zwyczaje - szeptały oburzone - że dwukolorowy przyjaźni się z takim zwyczajnym! To nie wypada, nie wypada - powtarzały.<text:line-break/>Ale dwukolorowy nie słuchał tego gadania, szarak zresztą też. Obydwa przecież bardzo się lubiły.<text:line-break/>Aż pewnego dnia wydarzyło się straszne nieszczęście; dwukolorowemu złamały się grafity.<text:line-break/>- Będzie do wyrzucenia, do wyrzucenia - szeptały ołówki, z satysfakcją przekazując sobie tę wieść.<text:line-break/>Dwukolorowy bardzo się zasmucił, szarak jeszcze bardziej.<text:line-break/>- Jak mu pomóc, co zrobić - pytał sam siebie. - Nie, nie pozwolę, by taki wspaniały ołówek, który jeszcze może tyle pięknych rzeczy narysować, został wyrzucony.<text:line-break/>Wziął przyjaciela na plecy i pomaszerował szukać lekarza ołówków. Przyjaciele długo szukali pomocy. Szary ołówek był już bardzo zmęczony, co chwilę odpoczywał, ale nie ustawał w poszukiwaniach.<text:line-break/>Nareszcie znalazły bardzo starą Temperówkę.<text:line-break/>- Spróbuję wam pomóc - rzekła i bardzo ostrożnie zabrała się do pracy.<text:line-break/>Delikatnie, by nie spowodować zniszczeń, skrobała, przycinała i w końcu zatemperowała.<text:line-break/>- Ufffff, już po zabiegu - powiedziała. - Udało się, jesteś wprawdzie krótszy, ale dalej pięknie możesz rysować, co tylko zechcesz.<text:line-break/>- Naprawdę ? - spytał z niedowierzaniem dwukolorowy.<text:line-break/>- Pomogłam tobie, ale największą przysługę oddał ci twój przyjaciel - Szary Ołówek.<text:line-break/>- E tam - powiedział Szarak zawstydzony tą pochwałą. - My jesteśmy prawdziwi przyjaciele, on nie zdradził naszej przyjaźni dla innych, kolorowych, więc ja... Tutaj zaczął się jąkać bardzo wzruszony.<text:line-break/>Dwukolorowy nic nie powiedział, tylko przytulił się do niego. Wróciły razem do piórnika, by odpocząć po przeżyciach, a nazajutrz znowu rysowały razem.</text:p>
      <text:p text:style-name="P4"> </text:p>
      <text:p text:style-name="P4">Pytania do bajki:</text:p>
      <text:p text:style-name="P4">1. Kto się przyjaźnił?</text:p>
      <text:list xml:id="list911814107795821678" text:style-name="L1">
        <text:list-header>
          <text:p text:style-name="P5">2.Jak szarak pomógł dwukolorowemu?</text:p>
          <text:p text:style-name="P5">3.Jakie uczucia przeżywały ołówki?</text:p>
          <text:p text:style-name="P5">4. Jaki morał płynie z bajki?</text:p>
        </text:list-header>
      </text:list>
      <text:p text:style-name="P4"/>
      <text:p text:style-name="P4">Pozdrawiam. Edyta Kowa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walik</meta:initial-creator>
    <meta:creation-date>2020-05-20T10:17:16.95</meta:creation-date>
    <dc:date>2020-05-20T11:26:46.83</dc:date>
    <dc:creator>Iwona Kowalik</dc:creator>
    <meta:editing-duration>PT9M49S</meta:editing-duration>
    <meta:editing-cycles>7</meta:editing-cycles>
    <meta:generator>OpenOffice/4.1.0$Win32 OpenOffice.org_project/410m18$Build-9764</meta:generator>
    <meta:document-statistic meta:table-count="0" meta:image-count="0" meta:object-count="0" meta:page-count="1" meta:paragraph-count="11" meta:word-count="367" meta:character-count="2440"/>
  </office:meta>
</office:document-meta>
</file>