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style:font-size-asian="14pt" style:font-size-complex="14pt"/>
    </style:style>
    <style:style style:name="P4" style:family="paragraph" style:parent-style-name="Standard" style:list-style-name="L1">
      <style:paragraph-properties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499cm" fo:text-align="center" style:justify-single-word="false" fo:orphans="2" fo:widows="2" fo:text-indent="0cm" style:auto-text-indent="false"/>
    </style:style>
    <style:style style:name="P7" style:family="paragraph" style:parent-style-name="Table_20_Contents">
      <style:paragraph-properties fo:margin-left="0cm" fo:margin-right="0cm" fo:margin-top="0.132cm" fo:margin-bottom="0.132cm" fo:text-align="justify" style:justify-single-word="false" fo:text-indent="0cm" style:auto-text-indent="false"/>
    </style:style>
    <style:style style:name="T1" style:family="text">
      <style:text-properties fo:font-variant="normal" fo:text-transform="none" fo:color="#000000" style:font-name="Times New Roman" fo:font-size="14pt" fo:letter-spacing="normal" fo:font-style="normal" style:font-size-asian="14pt" style:font-size-complex="14pt"/>
    </style:style>
    <style:style style:name="T2" style:family="text">
      <style:text-properties style:use-window-font-color="tru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Drodzy Rodzice spotkanie 10; Edyta Kowalik</text:span></text:p>
      <text:p text:style-name="P7"><text:span text:style-name="T2">Dziś proponuję do wspólnego poczytania: Bajkę o motylku, pozwala na odpoczynek i wyciszenie; zapraszam również do odpowiedzi na pytania.</text:span></text:p>
      <text:p text:style-name="P6"><text:line-break/><text:span text:style-name="Strong_20_Emphasis"><text:span text:style-name="T1">Bajka o białym motylku</text:span></text:span></text:p>
      <text:p text:style-name="P3"/>
      <text:p text:style-name="P1">Mały biały motylek czuł się dzisiaj samotny. Nic go nie cieszyło. Nie miał ochoty na zabawę. Siedział w cienistym miejscu na suchym badylu trawy. Nagle nadbiegł mały kotek i przestraszył białego motylka. Motylek odfrunął leniwie. Wzbił się wysoko w górę i nagle zobaczył, że niedaleko jest piękny ogród. Poleciał tam. Długo krążył nad kolorowymi kwiatami, które niczym dywan pokrywały znaczną część ogrodu. Krążył i krążył. Raz niżej nad kwiatami. Raz wyżej koło drzew, których owoce pięknie pachniały. Motylek poczuł ciepło i radość w swoim malutkim serduszku. Kiedy zmęczył się lataniem, usiadł na jednym z wielu kwiatków. Rozłożył skrzydełka, które słoneczko czule pieściło swoimi promyczkami. Motylek oddychał równo i spokojnie. W nosku czuł miły zapach kwiatka, na którym siedział. Motylek siedział cichutko i odpoczywał. Patrzył na chmurki, które leniwie płynęły po niebie. Płynęły i płynęły nigdzie się nie spiesząc. Kiedy delikatny wiaterek zaczął kołysać kwiatkiem, motylek poczuł się senny. Przymknął oczka. Było mu tak dobrze. Nagle poczuł na swych białych skrzydełkach coś mokrego. Otworzył oczka. Rozejrzał się dookoła. Zobaczył, że z nieba spada delikatny deszczyk. Deszczyk ożywił motylka, który radośnie poderwał się z kwiatka. Biały motylek polatał jeszcze nad pięknym kolorowym ogrodem. Później uśmiechnął się do siebie i zadowolony pofrunął do domu.</text:p>
      <text:p text:style-name="P1"/>
      <text:p text:style-name="P1"/>
      <text:p text:style-name="P1">Pytania: </text:p>
      <text:list xml:id="list8973909018007376138" text:style-name="L1">
        <text:list-item>
          <text:p text:style-name="P4">Jakie uczucia przeżywał motylek?</text:p>
        </text:list-item>
        <text:list-item>
          <text:p text:style-name="P4">Co zobaczył kiedy wzbił się wysoko w górę?</text:p>
        </text:list-item>
        <text:list-item>
          <text:p text:style-name="P4">Co pomogło motylowi odczuć radość?</text:p>
        </text:list-item>
      </text:list>
      <text:p text:style-name="P2"/>
      <text:p text:style-name="P2"/>
      <text:p text:style-name="P2">Pozdrawiam. Edyta Kowal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wona Kowalik</meta:initial-creator>
    <meta:creation-date>2020-05-27T16:37:53.79</meta:creation-date>
    <dc:date>2020-05-27T16:48:31.37</dc:date>
    <dc:creator>Iwona Kowalik</dc:creator>
    <meta:editing-duration>PT10M22S</meta:editing-duration>
    <meta:editing-cycles>3</meta:editing-cycles>
    <meta:generator>OpenOffice/4.1.0$Win32 OpenOffice.org_project/410m18$Build-9764</meta:generator>
    <meta:document-statistic meta:table-count="0" meta:image-count="0" meta:object-count="0" meta:page-count="1" meta:paragraph-count="9" meta:word-count="254" meta:character-count="1717"/>
  </office:meta>
</office:document-meta>
</file>