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bac4" officeooo:paragraph-rsid="00132ac2"/>
    </style:style>
    <style:style style:name="P2" style:family="paragraph" style:parent-style-name="Standard">
      <style:text-properties officeooo:rsid="00132ac2" officeooo:paragraph-rsid="00132ac2"/>
    </style:style>
    <style:style style:name="P3" style:family="paragraph" style:parent-style-name="Standard">
      <style:text-properties fo:font-style="italic" officeooo:rsid="00132ac2" officeooo:paragraph-rsid="00132ac2" style:font-style-asian="italic" style:font-style-complex="italic"/>
    </style:style>
    <style:style style:name="P4" style:family="paragraph" style:parent-style-name="Standard">
      <style:text-properties fo:font-style="italic" officeooo:rsid="00139d55" officeooo:paragraph-rsid="00139d55" style:font-style-asian="italic" style:font-style-complex="italic"/>
    </style:style>
    <style:style style:name="P5" style:family="paragraph" style:parent-style-name="Standard">
      <style:text-properties fo:font-weight="bold" officeooo:rsid="00132ac2" officeooo:paragraph-rsid="00132ac2" style:font-weight-asian="bold" style:font-weight-complex="bold"/>
    </style:style>
    <style:style style:name="P6" style:family="paragraph" style:parent-style-name="Standard">
      <style:text-properties officeooo:rsid="00139d55" officeooo:paragraph-rsid="00139d55"/>
    </style:style>
    <style:style style:name="P7" style:family="paragraph" style:parent-style-name="Standard">
      <style:text-properties fo:font-style="normal" fo:font-weight="bold" officeooo:rsid="00139d55" officeooo:paragraph-rsid="00139d55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fo:font-weight="bold" officeooo:rsid="0014a80c" officeooo:paragraph-rsid="0014a80c" style:font-style-asian="normal" style:font-weight-asian="bold" style:font-style-complex="normal" style:font-weight-complex="bold"/>
    </style:style>
    <style:style style:name="P9" style:family="paragraph" style:parent-style-name="Standard">
      <style:text-properties fo:font-style="normal" fo:font-weight="bold" officeooo:rsid="00154429" officeooo:paragraph-rsid="00154429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font-style="normal" fo:font-weight="normal" officeooo:rsid="0014a80c" officeooo:paragraph-rsid="0014a80c" style:font-style-asian="normal" style:font-weight-asian="normal" style:font-style-complex="normal" style:font-weight-complex="normal"/>
    </style:style>
    <style:style style:name="P11" style:family="paragraph" style:parent-style-name="Standard">
      <style:text-properties fo:font-style="normal" fo:font-weight="normal" officeooo:rsid="00154429" officeooo:paragraph-rsid="00154429" style:font-style-asian="normal" style:font-weight-asian="normal" style:font-style-complex="normal" style:font-weight-complex="normal"/>
    </style:style>
    <style:style style:name="P12" style:family="paragraph" style:parent-style-name="Standard">
      <style:text-properties fo:font-style="normal" fo:font-weight="normal" officeooo:rsid="0015ae08" officeooo:paragraph-rsid="0015ae08" style:font-style-asian="normal" style:font-weight-asian="normal" style:font-style-complex="normal" style:font-weight-complex="normal"/>
    </style:style>
    <style:style style:name="P13" style:family="paragraph" style:parent-style-name="Standard">
      <style:text-properties fo:font-style="normal" fo:font-weight="normal" officeooo:rsid="0016aa98" officeooo:paragraph-rsid="0016aa98" style:font-style-asian="normal" style:font-weight-asian="normal" style:font-style-complex="normal" style:font-weight-complex="normal"/>
    </style:style>
    <style:style style:name="P14" style:family="paragraph" style:parent-style-name="Standard">
      <style:text-properties fo:font-size="16pt" officeooo:rsid="00132ac2" officeooo:paragraph-rsid="00132ac2" fo:background-color="#66cc00" style:font-size-asian="16pt" style:font-size-complex="16pt"/>
    </style:style>
    <style:style style:name="P15" style:family="paragraph" style:parent-style-name="Standard">
      <style:text-properties officeooo:rsid="0015ae08" officeooo:paragraph-rsid="0015ae08"/>
    </style:style>
    <style:style style:name="T1" style:family="text">
      <style:text-properties officeooo:rsid="0016962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39d55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75aac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officeooo:rsid="0014a80c"/>
    </style:style>
    <style:style style:name="T8" style:family="text">
      <style:text-properties officeooo:rsid="00160a1d"/>
    </style:style>
    <style:style style:name="T9" style:family="text">
      <style:text-properties officeooo:rsid="0016aa98"/>
    </style:style>
    <style:style style:name="T10" style:family="text">
      <style:text-properties officeooo:rsid="0016c6b7"/>
    </style:style>
    <style:style style:name="T11" style:family="text">
      <style:text-properties officeooo:rsid="00194982"/>
    </style:style>
    <style:style style:name="T12" style:family="text">
      <style:text-properties officeooo:rsid="0019d0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Źródła:</text:p>
      <text:p text:style-name="P1">„Kolekcja przedszkolaka” Przewodnik Nauczyciela, Wydawnictwo Nowa Era</text:p>
      <text:p text:style-name="P1">„Dzieciaki w akcji” <text:span text:style-name="T1">Książka</text:span> Nauczyciela, Wydawnictwo Nowa Era</text:p>
      <text:p text:style-name="P1">„Tropiciele” Przewodnik Nauczyciela, Wydawnictwo WSIP</text:p>
      <text:p text:style-name="P15">M. Barańska „Zajączki”</text:p>
      <text:p text:style-name="P1"/>
      <text:p text:style-name="P1"/>
      <text:p text:style-name="P2">Środa 8. 04.2020r</text:p>
      <text:p text:style-name="P2"/>
      <text:p text:style-name="P14">Wielkanocne tradycje</text:p>
      <text:p text:style-name="P2"/>
      <text:p text:style-name="P2">Propozycje działań z dzieckiem:</text:p>
      <text:p text:style-name="P2"/>
      <text:p text:style-name="P5">„Kura znosi jajka” - zabawa ruchowa z elementem liczenia</text:p>
      <text:p text:style-name="P2">Rodzic klaszcze. Dziecko porusza się po dywanie w rytmie <text:span text:style-name="T8">wyklaskiwanym</text:span> przez rodzica. Na przerwę w klaskaniu dziecko zatrzymuje się, rzuca kostką do gry, mówiąc <text:span text:style-name="T2">Kura znosi jajka. Ile ich zniosła?</text:span></text:p>
      <text:p text:style-name="P2"><text:span text:style-name="T6">Dziecko liczy i podaje liczbę oczek, a potem tyle razy mówi</text:span><text:span text:style-name="T2"> ko. </text:span><text:span text:style-name="T4">Rodzic kontroluj</text:span><text:span text:style-name="T5">e</text:span><text:span text:style-name="T4"> wykonanie zadania. Zabawę powtarzamy kilka razy.</text:span></text:p>
      <text:p text:style-name="P3"/>
      <text:p text:style-name="P5">„Zajączki” - zabawa paluszkowa do wiersza M.Barańskiej</text:p>
      <text:p text:style-name="P2">Pięć zajączków małych kica na polanie<text:tab/><text:span text:style-name="T2">Dziecko trzyma otwartą dłoń pionowa i porusza <text:tab/><text:tab/><text:tab/><text:tab/><text:tab/><text:tab/><text:tab/>wszystkimi palcami.</text:span></text:p>
      <text:p text:style-name="P2">Gdy się jeden schowa, ile tu zostanie?<text:tab/><text:span text:style-name="T2">Palcami drugiej dłoni zamyka i przytrzymuje kciuk <text:tab/><text:tab/><text:tab/><text:tab/><text:tab/><text:tab/><text:tab/>pierwszego zajączka, pozostałe cztery palce t</text:span><text:span text:style-name="T3">rz</text:span><text:span text:style-name="T2">yma <text:tab/><text:tab/><text:tab/><text:tab/><text:tab/><text:tab/>wyprostowane.</text:span></text:p>
      <text:p text:style-name="P2">Pięć zajączków małych kica na polanie<text:tab/><text:span text:style-name="T3">Ponownie porusza wszystkimi palcami dłoni <text:tab/><text:tab/><text:tab/><text:tab/><text:tab/><text:tab/><text:tab/>wyprostowanej.</text:span></text:p>
      <text:p text:style-name="P6">Gdy się dwa schowają, ile tu zostanie?<text:tab/><text:span text:style-name="T2">Palcami drugiej dłoni zamyka i przytrzymuje kciuk i <text:tab/><text:tab/><text:tab/><text:tab/><text:tab/><text:tab/>palec wskazujący, pozostałe trzy palce trzyma <text:tab/><text:tab/><text:tab/><text:tab/><text:tab/><text:tab/><text:tab/>wyprostowane.</text:span></text:p>
      <text:p text:style-name="P6">Pięć zajączków małych kica na polanie<text:tab/><text:span text:style-name="T2">Ponownie porusza wszystkimi palcami dłoni <text:tab/><text:tab/><text:tab/><text:tab/><text:tab/><text:tab/><text:tab/>wyprostowanej.</text:span></text:p>
      <text:p text:style-name="P6">Gdy się trzy schowają, ile tu zostanie?<text:tab/><text:span text:style-name="T2">Palcami drugiej dłoni zamyka i przytrzymuje kciuk, <text:tab/><text:tab/><text:tab/><text:tab/><text:tab/><text:tab/>palec wskazujący i środkowy, pozostałe palce trzyma <text:tab/><text:tab/><text:tab/><text:tab/><text:tab/><text:tab/>wyprostowane.</text:span></text:p>
      <text:p text:style-name="P6">Pięć zajączków małych kica na polanie<text:tab/><text:span text:style-name="T2">Ponownie porusza wszystkimi palcami dłoni <text:tab/><text:tab/><text:tab/><text:tab/><text:tab/><text:tab/><text:tab/>wyprostowanej.</text:span></text:p>
      <text:p text:style-name="P6">Gdy odejdą cztery, ile tu zostanie?<text:tab/><text:tab/><text:span text:style-name="T2">Zamyka w dłoni cztery palce.</text:span></text:p>
      <text:p text:style-name="P6">Pięć zajączków małych kica na polanie<text:tab/><text:span text:style-name="T2">Ponownie porusza wszystkimi palcami dłoni <text:tab/><text:tab/><text:tab/><text:tab/><text:tab/><text:tab/><text:tab/>wyprostowanej.</text:span></text:p>
      <text:p text:style-name="P6">Kiedy pięć się schowa, ile tu zostanie?<text:tab/><text:span text:style-name="T2">Zamyka i przytrzymuje dłonią wszystkie palce.</text:span></text:p>
      <text:p text:style-name="P6">Pięć zajączków małych już do mamy kica.<text:tab/><text:span text:style-name="T2">Ponownie porusza wszystkimi palcami dłoni <text:tab/><text:tab/><text:tab/><text:tab/><text:tab/><text:tab/><text:tab/>wyprostowanej.</text:span></text:p>
      <text:p text:style-name="P6">Kocha je ogromnie mama zajęczyca.<text:tab/><text:tab/><text:span text:style-name="T2">Zaplata palce obu dłoni i lekko kołysze splecionymi <text:tab/><text:tab/><text:tab/><text:tab/><text:tab/><text:tab/>dłońmi.</text:span></text:p>
      <text:p text:style-name="P4"/>
      <text:p text:style-name="P7">„<text:span text:style-name="T7">Co wkładamy do koszyczka?” - zabawa dydaktyczna</text:span></text:p>
      <text:p text:style-name="P10">Rodzic pokazuje dziecku koszyczek <text:span text:style-name="T8">i</text:span> pros<text:span text:style-name="T10">i </text:span>o pomoc w doborze produktów do święconki. Dzieci wymieniają nazwy przedmiotów i produktów: jajka, chleb, kiełbasa, sól, pieprz, cukrowy baranek – wspólnie z rodzicem krótko omawiają symbolikę poszczególnych produktów. <text:span text:style-name="T8">Następnie r</text:span>odzic <text:span text:style-name="T8">pokazuje dziecku</text:span> przedmioty <text:span text:style-name="T8">i produkty zgromadzone </text:span>na tacy: <text:span text:style-name="T8">jajka, pisanki, kiełbasę, chleb, </text:span><text:soft-page-break/><text:span text:style-name="T8">baranka, sól, pieprz</text:span>, gałązki bukszpanu, serwetkę oraz inne produkty niezwiązane ze świętami <text:span text:style-name="T8">np. klocek, kubek itp</text:span>. <text:span text:style-name="T8">Teraz</text:span> rodzic zaprasza dziecko do zabawy w odgadywanie nazw produktów za pomocą dotyku i węchu. Rodzic zawiązuje dziecku oczy chustką i <text:span text:style-name="T11">po kolei </text:span>podaj<text:span text:style-name="T8">e mu </text:span>przedmiot<text:span text:style-name="T12">y</text:span> z tacy. Dziecko dotyka, wącha, odgaduje nazwę i decyduje, czy to produkt ze święconki, czy nie. Na koniec <text:span text:style-name="T8">zabawy</text:span> dziecko z rodzicem wspólnie napełniają koszyczek i ustawiają go w „kąciku wielkanocnym”.</text:p>
      <text:p text:style-name="P10"/>
      <text:p text:style-name="P8">„Wielkanocny baranek” - praca plastyczna</text:p>
      <text:p text:style-name="P11">Rodzic rysuje lub drukuje sylwetę baranka a dziecko za pomocą waty, plasteliny, farb lub innych dostępnych materiałów wypełnia jego kształt. Barankowi można dorysować lub dokleić zieloną trawkę. <text:span text:style-name="T8">Po wykonaniu zadania baranka umieszczamy w „kąciku wielkanocnym”.</text:span></text:p>
      <text:p text:style-name="P11"/>
      <text:p text:style-name="P9">„Jajko do koszyka” - zabawa ruchowo – zręcznościowa</text:p>
      <text:p text:style-name="P11"><text:span text:style-name="T9">Prosimy dziecko aby zgniotło kilka kulek ze starej gazety - tyle ile będzie chciało .</text:span> Zadaniem dziecka <text:span text:style-name="T9">w tej zabawie </text:span>jest przeniesienie p<text:span text:style-name="T9">apierowej kulki - jajka</text:span> na talerzyku i włożenie jej do przygotowanego koszy<text:span text:style-name="T9">ka lub miski</text:span>. Dziecko, które zgubi po drodze <text:span text:style-name="T9">kulkę</text:span>, podnosi ją, kładzie na talerzyku i niesie dalej, Zabawę powtarzamy do momentu, aż wszystkie <text:span text:style-name="T9">zrobione przez dziecko kulki </text:span>trafią do koszyka.</text:p>
      <text:p text:style-name="P13">Zabawę można powtórzyć w formie współzawodnictwa – kto pierwszy zaniesie <text:span text:style-name="T10">kulki -</text:span> jajka do koszyka.</text:p>
      <text:p text:style-name="P13">Pamiętajmy o tym, żeby dziecko i rodzic mieli tyle samo jajek do zaniesienia.</text:p>
      <text:p text:style-name="P11"/>
      <text:p text:style-name="P9">„Ostrożnie jak z jajkiem” - ćwiczenia oddechowe</text:p>
      <text:p text:style-name="P11">Za<text:span text:style-name="T10">bawa polega na tym, że dziecko dmucha</text:span> na jajko <text:span text:style-name="T9">lub papierową kulkę</text:span> tak, aby przeturlało się z jednego końca stolika na drugi, ale nie spadło. Następnie rodzic wyznacza za pom<text:span text:style-name="T12">o</text:span>c<text:span text:style-name="T10">ą</text:span> <text:span text:style-name="T10">linii</text:span> połowę stołu. Dzieck<text:span text:style-name="T10">o</text:span> w parze z rodzicem, siedząc naprzeciwko siebie, starają się przesunąć jajko tak, aby znalazło się na połowie <text:span text:style-name="T10">stołu</text:span> partnera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Życzymy udanej zabawy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5T15:42:54.385000000</meta:creation-date>
    <dc:date>2020-04-07T14:48:29.435000000</dc:date>
    <meta:editing-duration>PT18M12S</meta:editing-duration>
    <meta:editing-cycles>6</meta:editing-cycles>
    <meta:generator>LibreOffice/4.2.2.1$Windows_x86 LibreOffice_project/3be8cda0bddd8e430d8cda1ebfd581265cca5a0f</meta:generator>
    <meta:print-date>2020-04-07T14:43:06</meta:print-date>
    <meta:document-statistic meta:table-count="0" meta:image-count="0" meta:object-count="0" meta:page-count="2" meta:paragraph-count="35" meta:word-count="606" meta:character-count="4309" meta:non-whitespace-character-count="3647"/>
  </office:meta>
</office:document-meta>
</file>