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dzy rodzice spotkanie 5 Edyta Kowalik</text:p>
      <text:p text:style-name="Standard"/>
      <text:p text:style-name="Standard">W czasach przymusowego siedzenia w domu i ograniczonej możliwości spotykania się pojawiają się w nas różne emocje. Z moich rozmów z dziećmi wynika, że tą emocją która pojawia się najczęściej jest złość. <text:s/>Grupy z którymi pracuję miały omawiane tematy radzenia sobie ze złością na zajęciach. Dzisiaj wysyłam kartę pracy którą można wykorzystać w pracy i zabawie z dzieckiem. Polecam. Edyta Kowalik, psycholo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walik</meta:initial-creator>
    <meta:creation-date>2020-04-24T16:15:13.19</meta:creation-date>
    <dc:date>2020-04-24T16:24:54.46</dc:date>
    <dc:creator>Iwona Kowalik</dc:creator>
    <meta:editing-duration>PT7M58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2" meta:word-count="68" meta:character-count="446"/>
  </office:meta>
</office:document-meta>
</file>