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33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9900" fo:font-size="16pt" style:font-size-asian="16pt" style:font-size-complex="16pt"/>
    </style:style>
    <style:style style:name="P6" style:family="paragraph" style:parent-style-name="Standard">
      <style:text-properties fo:color="#ff3300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color="#ff3300"/>
    </style:style>
    <style:style style:name="T3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ŹRÓDŁO :</text:p>
      <text:p text:style-name="P8"><text:s/>A. Ożyńska- Zborowska KAW, Warszawa 2001, s. 267. -wiersz ,,Kim jest odkrywca ''</text:p>
      <text:p text:style-name="P2"><text:s/>Dzieciaki w akcji czterolatki, Przewodnik Nauczyciela, Wydawnictwo Nowa Era</text:p>
      <text:p text:style-name="P1"><text:span text:style-name="T1">„Tropiciele” -Przewodniki Nauczyciela WSIP </text:span><text:s/></text:p>
      <text:p text:style-name="P1">R. Sprawka, J. Graban Źródło: R. Sprawka, J. Graban, „Logopedyczne zabawy grupowe dla dzieci od 4 do 7 lat”, wyd. Harmonia</text:p>
      <text:p text:style-name="P8"/>
      <text:p text:style-name="P4">3.04.2020</text:p>
      <text:p text:style-name="P5">Szukamy wiosny .</text:p>
      <text:p text:style-name="P5"/>
      <text:p text:style-name="P5">PROPOZYCJA ZABAW</text:p>
      <text:p text:style-name="Standard"><text:span text:style-name="T3">Nasłuchiwanie śpiewu ptaków – zabawa z elementami skrętu tułowia.</text:span></text:p>
      <text:p text:style-name="P4"><text:s/>Dzieci przykładają dłoń do prawego, a potem lewego ucha, następnie spoglądają z równoczesnym skrętem tułowia oraz głowy raz w lewo, raz w prawo, bez odrywania nóg od podłogi .</text:p>
      <text:p text:style-name="P4"/>
      <text:p text:style-name="P3">Wdech i wydech -zabawy logopedyczne .</text:p>
      <text:p text:style-name="P4">Rodzic przypomina dzieciom o właściwym torze oddychania.</text:p>
      <text:p text:style-name="P4">Dzieci wykonują głęboki wdech nosem i powolny wydech ustami, kilka razy, bez żadnej wokalizacji. Później, na wydechu, wymawiają samogłoski ustne (a, o, e, i, u, y), następnie sylaby np. wa (przedłużają głoskę w oraz a) W ćwiczeniu można wykorzystać spółgłoski w, f, ś, ź, s, z, sz, ż – można je przedłużać. </text:p>
      <text:p text:style-name="P4"/>
      <text:p text:style-name="P3">Kim jest odkrywca? – rozmowa inspirowana wierszem. </text:p>
      <text:p text:style-name="P4">Idźmy leśną ścieżką cicho, </text:p>
      <text:p text:style-name="P4">cichuteńko, może zobaczymy sarniątko z sarenką. </text:p>
      <text:p text:style-name="P4">Może zobaczymy wiewióreczkę małą,</text:p>
      <text:p text:style-name="P4"><text:s/>jak wesoło skacze z gałęzi na gałąź</text:p>
      <text:p text:style-name="P4"><text:s/>I niech nikt po lesie nie gwiżdże, </text:p>
      <text:p text:style-name="P4">nie woła – może usłyszymy pukanie dzięcioła.</text:p>
      <text:p text:style-name="P4"><text:s/>A może zaśpiewa między gałązkami jakiś mały ptaszek, którego nie znamy.</text:p>
      <text:p text:style-name="P4"><text:s/>I będzie nas witał wesołą piosenką, tylko idźmy lasem cicho cichuteńko.</text:p>
      <text:p text:style-name="P4"><text:s text:c="2"/>Wierszyk można wykorzystywać wielokrotnie w zabawie ruchowej wyciszającej, w której dzieci idą na palcach, jednocześnie recytując tekst jak najciszej.  </text:p>
      <text:p text:style-name="P4"/>
      <text:p text:style-name="P3">Ekwipunek odkrywcy – zabawa dydaktyczna.</text:p>
      <text:p text:style-name="P4"><text:span text:style-name="T2"><text:s/></text:span>Rodzic <text:s/>przygotowuje plecak turystyczny, do którego dziecko wkłada <text:s/>przedmioty, które jego zdaniem mogą się przydać tropicielowi podczas poszukiwania wiosny. Wśród przedmiotów powinny się znaleźć: ubranie w stonowanych kolorach: długie spodnie, bluza, kurtka, skarpety, pełne buty, czapka z daszkiem, lornetka, aparat fotograficzny, notes, karimata lub koc, woda. </text:p>
      <text:p text:style-name="P4">Wkładając przedmioty do plecaka, dziecko stara się <text:s/>uzasadnić swój wybór. </text:p>
      <text:p text:style-name="P4"/>
      <text:p text:style-name="P3"/>
      <text:p text:style-name="P3"><text:soft-page-break/>Imieniny głoski,,a”</text:p>
      <text:p text:style-name="P4">Rodzic <text:s/>mówi dzieciom, że dziś swoje święto obchodzi głoska ,, a.''</text:p>
      <text:p text:style-name="P4"><text:s/>Z tej okazji składamy jej życzenia i <text:s/>wypowiadamy <text:s/>„prezenty”, których nazwy rozpoczynają się <text:s/>się głoską a. </text:p>
      <text:p text:style-name="P4"/>
      <text:p text:style-name="P3">Droga do zdrowia – zabawa z elementami równowagi.</text:p>
      <text:p text:style-name="P4"><text:s/>Rodzic układa wzór trasy do pokonania</text:p>
      <text:p text:style-name="P4"><text:s/>(np. rozkładając czerwoną nitkę). Dziecko , przechodzi <text:s/>po wyznaczonej drodze, próbując zachować równowagę, a jednocześnie starają się nie zmieniać trasy. </text:p>
      <text:p text:style-name="P4"/>
      <text:p text:style-name="P3">Praca plastyczna ,,Dywan pani Wiosny ''</text:p>
      <text:p text:style-name="P4">Rodzic rysuje prostokąt a dziecko ozdabia wg własnego pomysłu (wydzieranka,kredki,farby naklejki,plastelina. )</text:p>
      <text:p text:style-name="P4"/>
      <text:p text:style-name="P3">ŻYCZYMY MIŁEJ ZABAWY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02T11:12:29.82</meta:creation-date>
    <dc:date>2020-04-02T20:50:29.91</dc:date>
    <dc:creator>aneta  gapys</dc:creator>
    <meta:editing-duration>PT3H14M3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5" meta:word-count="389" meta:character-count="2676"/>
  </office:meta>
</office:document-meta>
</file>