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ff0000" style:font-name="Times New Roman" fo:font-size="15pt" fo:font-weight="bold" style:font-size-asian="15pt" style:font-weight-asian="bold" style:font-size-complex="15pt" style:font-weight-complex="bold"/>
    </style:style>
    <style:style style:name="P2" style:family="paragraph" style:parent-style-name="Standard"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P4" style:family="paragraph" style:parent-style-name="Standard">
      <style:paragraph-properties fo:margin-left="0cm" fo:margin-right="0cm" fo:orphans="2" fo:widows="2" fo:text-indent="0cm" style:auto-text-indent="false"/>
      <style:text-properties fo:color="#111111" style:font-name="Times New Roman" fo:font-size="15pt" fo:font-weight="bold" style:font-size-asian="15pt" style:font-weight-asian="bold" style:font-size-complex="15pt" style:font-weight-complex="bold"/>
    </style:style>
    <style:style style:name="P5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111111" style:font-name="Times New Roman" fo:font-size="15pt" fo:letter-spacing="normal" fo:font-style="normal" fo:font-weight="bold" style:font-size-asian="15pt" style:font-weight-asian="bold" style:font-size-complex="15pt" style:font-weight-complex="bold"/>
    </style:style>
    <style:style style:name="P6" style:family="paragraph" style:parent-style-name="Standard">
      <style:paragraph-properties fo:margin-left="0cm" fo:margin-right="0cm" fo:orphans="2" fo:widows="2" fo:text-indent="0cm" style:auto-text-indent="false"/>
      <style:text-properties fo:color="#193300" style:font-name="Times New Roman" fo:font-size="15pt" fo:font-weight="bold" style:font-size-asian="15pt" style:font-weight-asian="bold" style:font-size-complex="15pt" style:font-weight-complex="bold"/>
    </style:style>
    <style:style style:name="T1" style:family="text">
      <style:text-properties fo:color="#ff0000"/>
    </style:style>
    <style:style style:name="T2" style:family="text">
      <style:text-properties fo:font-variant="normal" fo:text-transform="none" fo:letter-spacing="normal" fo:font-style="normal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size="15pt" style:font-size-asian="15pt" style:font-size-complex="15pt"/>
    </style:style>
    <style:style style:name="T5" style:family="text">
      <style:text-properties style:font-name="Times New Roman" fo:font-size="15pt" fo:font-weight="bold" style:font-size-asian="15pt" style:font-weight-asian="bold" style:font-size-complex="15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ŹRÓDŁO :</text:p>
      <text:p text:style-name="Standard">P<text:span text:style-name="T5">eggy Ashbrook Źródło: P. Ashbrook, „Nauka jest prosta. Ponad 250 propozycji zajęć dla przedszkolaków”, wyd. Jedność, Kielce 2007, 44–45 </text:span></text:p>
      <text:p text:style-name="P5"><text:s/>Dzieciaki w akcji czterolatki, Przewodnik Nauczyciela, Wydawnictwo Nowa Era</text:p>
      <text:p text:style-name="P4"><text:span text:style-name="T2">„Tropiciele” -Przewodniki Nauczyciela WSIP </text:span><text:s/></text:p>
      <text:p text:style-name="P4"/>
      <text:p text:style-name="P6"/>
      <text:p text:style-name="P6">Wiosenne kwiaty </text:p>
      <text:p text:style-name="P4"/>
      <text:p text:style-name="P4">1.04.2020</text:p>
      <text:p text:style-name="P4"/>
      <text:p text:style-name="P4">PROPOZYCJE ZABAW !</text:p>
      <text:p text:style-name="P2"/>
      <text:p text:style-name="P2"><text:span text:style-name="T1">„Nikt się nie spodziewa” – zabawa paluszkowa.</text:span></text:p>
      <text:p text:style-name="P2"><text:span text:style-name="T1"><text:s/></text:span>Dziecko siedzi przodem do rodzica i  naśladuje ruchy przez niego wykonywane: </text:p>
      <text:p text:style-name="P2"/>
      <text:p text:style-name="P2">W górze słonko świeci</text:p>
      <text:p text:style-name="P2"><text:s/>Małgorzata Barańska </text:p>
      <text:p text:style-name="P3"><text:span text:style-name="T1"/></text:p>
      <text:p text:style-name="P3"><text:span text:style-name="T1">Wgórze słonko świeci,</text:span> <text:s/>-Unoszą nad głową obie dłonie i poruszają jednocześnie wszystkimi <text:s/>palcami <text:s/>. <text:s text:c="9"/></text:p>
      <text:p text:style-name="P2"><text:span text:style-name="T1">ptaszek sobie leci</text:span>- Przenoszą ręce na wysokość klatki piersiowej, krzyżują nadgarstki i poruszaj dłońmi tak, jak skrzydłami. </text:p>
      <text:p text:style-name="P2"><text:span text:style-name="T1">szumią, szumią drzewa,- </text:span>Ręce wyprostowane w  przód na wysokości klatki piersiowej; poruszają wszystkimi palcami raz w prawo, raz w lewo. </text:p>
      <text:p text:style-name="P2"><text:span text:style-name="T1">nikt się nie spodziewa,</text:span> że... <text:s/>Ręce zgięte w łokciach przenoszą w bok i rozkładają dłonie w geście <text:s text:c="6"/>zdziwienia. </text:p>
      <text:p text:style-name="P2"/>
      <text:p text:style-name="P1">Wiosenny quiz – odpowiadanie na pytania. </text:p>
      <text:p text:style-name="P2">Dziecko ma <text:s/>czerwoną oraz zieloną buźkę wyciętą z papieru. Rodzic <text:s/>podaje zdania prawdziwe i fałszywe, a dziecko <text:s/>odpowiada, podnosząc odpowiednią buźkę: zieloną – kiedy zdanie jest prawdziwe, czerwoną – gdy jest nieprawdziwe. </text:p>
      <text:p text:style-name="P2">Przykładowe zdania: </text:p>
      <text:p text:style-name="P2">Wiosną codziennie pada śnieg. </text:p>
      <text:p text:style-name="P2">Bocian ma fioletowy dziób.</text:p>
      <text:p text:style-name="P2"><text:s/>Zwiastunem wiosny jest róża. </text:p>
      <text:p text:style-name="P2">Wiosną liście zmieniają kolor na żółty i spadają z drzew. </text:p>
      <text:p text:style-name="P2">Wiosną przylatują pierwsze ptaki .</text:p>
      <text:p text:style-name="P2">Wiosną zwierzęta idą spać .</text:p>
      <text:p text:style-name="P2"><text:soft-page-break/><text:span text:style-name="T1">Wiosenne kwiaty – rozmowa na podstawie ilustracji. </text:span></text:p>
      <text:p text:style-name="P2">Rodzic pokazuje ilustracje i zdjęcia wiosennych kwiatów: przebiśniegów, krokusów, pierwiosnków, tulipanów, żonkili, fiołków, kaczeńców. <text:s/></text:p>
      <text:p text:style-name="P2">Podaje nazwę kwiatka, następnie dziecko wskazuje go na ilustracji i dzieli jego nazwę na sylaby.</text:p>
      <text:p text:style-name="P2">Przeliczanie <text:s/>-dziecko <text:s/>liczy wszystkie kwiaty na ilustracji . <text:s text:c="19"/></text:p>
      <text:p text:style-name="P2"><text:span text:style-name="T1"/></text:p>
      <text:p text:style-name="P2"><text:span text:style-name="T1">Taniec kwiatów – zabawa ruchowa przy muzyce (pląsy). </text:span></text:p>
      <text:p text:style-name="P2">Dzieci tańczą do muzyki „Walc kwiatów” P. Czajkowskiego .</text:p>
      <text:p text:style-name="P2"/>
      <text:p text:style-name="P1">Od nasionka do kwiatu – zabawa badawcza. </text:p>
      <text:p text:style-name="P2">Dziecko <text:s/>wkładają do czystych słoików papierowe ręczniki lub watę. Dodają odpowiednią ilość wody, żeby ręczniki lub wata nasiąkły. Rodzic <text:s/>demonstruje, jak umieścić w słoikach ziarna fasoli lub kukurydzy – pomiędzy czystą ścianą słoja i papierowymi ręcznikami lub watą (żeby były widoczne z zewnątrz). Przez następne dni należy obserwować słoik i utrzymywać ręczniki lub watę w wilgoci. Dzieci będą mogły obserwować przez kilka dni, jak korzenie zmieniają kierunek, żeby kontynuować rośnięcie w dół. </text:p>
      <text:p text:style-name="P2"/>
      <text:p text:style-name="P1">Wiosenny kwiat – praca plastyczno- techniczna.</text:p>
      <text:p text:style-name="P2"><text:s/>Dzieci oklejają rolkę po papierze toaletowym zieloną krepiną. Następnie wypychają poszczególne części krokusa, liście i trawę. Wsuwają jedną część kwiatu w drugą. Wykonują cztery nacięcia na górze rolki i wsuwają w nie krokus. Przyklejają do rolki liście i trawę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eta  gapys</meta:initial-creator>
    <meta:creation-date>2020-03-31T18:55:28.87</meta:creation-date>
    <meta:document-statistic meta:table-count="0" meta:image-count="0" meta:object-count="0" meta:page-count="2" meta:paragraph-count="34" meta:word-count="392" meta:character-count="2783"/>
    <dc:date>2020-03-31T20:19:27.58</dc:date>
    <dc:creator>aneta  gapys</dc:creator>
    <meta:editing-duration>PT2M51S</meta:editing-duration>
    <meta:editing-cycles>1</meta:editing-cycles>
    <meta:generator>OpenOffice/4.1.6$Win32 OpenOffice.org_project/416m1$Build-9790</meta:generator>
  </office:meta>
</office:document-meta>
</file>