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36d" officeooo:paragraph-rsid="0001736d"/>
    </style:style>
    <style:style style:name="P2" style:family="paragraph" style:parent-style-name="Standard">
      <style:text-properties officeooo:rsid="000d83d2" officeooo:paragraph-rsid="0001736d"/>
    </style:style>
    <style:style style:name="P3" style:family="paragraph" style:parent-style-name="Standard">
      <style:text-properties fo:font-weight="bold" officeooo:rsid="000d83d2" officeooo:paragraph-rsid="0001736d" style:font-weight-asian="bold" style:font-weight-complex="bold"/>
    </style:style>
    <style:style style:name="P4" style:family="paragraph" style:parent-style-name="Standard">
      <style:text-properties fo:font-weight="bold" officeooo:rsid="0001736d" officeooo:paragraph-rsid="0001736d" style:font-weight-asian="bold" style:font-weight-complex="bold"/>
    </style:style>
    <style:style style:name="P5" style:family="paragraph" style:parent-style-name="Standard">
      <style:text-properties fo:font-weight="bold" officeooo:rsid="00021368" officeooo:paragraph-rsid="00021368" style:font-weight-asian="bold" style:font-weight-complex="bold"/>
    </style:style>
    <style:style style:name="P6" style:family="paragraph" style:parent-style-name="Standard">
      <style:text-properties fo:font-weight="bold" officeooo:rsid="0005822d" officeooo:paragraph-rsid="0005822d" style:font-weight-asian="bold" style:font-weight-complex="bold"/>
    </style:style>
    <style:style style:name="P7" style:family="paragraph" style:parent-style-name="Standard">
      <style:text-properties fo:font-weight="bold" officeooo:rsid="00059e66" officeooo:paragraph-rsid="00059e66" style:font-weight-asian="bold" style:font-weight-complex="bold"/>
    </style:style>
    <style:style style:name="P8" style:family="paragraph" style:parent-style-name="Standard">
      <style:text-properties officeooo:paragraph-rsid="0001736d"/>
    </style:style>
    <style:style style:name="P9" style:family="paragraph" style:parent-style-name="Standard">
      <style:text-properties officeooo:rsid="00021368" officeooo:paragraph-rsid="00021368"/>
    </style:style>
    <style:style style:name="P10" style:family="paragraph" style:parent-style-name="Standard">
      <style:text-properties officeooo:rsid="0003de12" officeooo:paragraph-rsid="0003de12"/>
    </style:style>
    <style:style style:name="P11" style:family="paragraph" style:parent-style-name="Standard">
      <style:text-properties officeooo:rsid="0005822d" officeooo:paragraph-rsid="0005822d"/>
    </style:style>
    <style:style style:name="P12" style:family="paragraph" style:parent-style-name="Standard">
      <style:text-properties officeooo:rsid="00059e66" officeooo:paragraph-rsid="00059e66"/>
    </style:style>
    <style:style style:name="P13" style:family="paragraph" style:parent-style-name="Standard">
      <style:text-properties officeooo:rsid="0006684c" officeooo:paragraph-rsid="0006684c"/>
    </style:style>
    <style:style style:name="P14" style:family="paragraph" style:parent-style-name="Standard">
      <style:text-properties fo:color="#009900" fo:font-size="16pt" fo:font-weight="bold" officeooo:rsid="0001736d" officeooo:paragraph-rsid="0001736d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rsid="00069bd3" officeooo:paragraph-rsid="00069bd3"/>
    </style:style>
    <style:style style:name="T1" style:family="text">
      <style:text-properties officeooo:rsid="000d83d2"/>
    </style:style>
    <style:style style:name="T2" style:family="text">
      <style:text-properties officeooo:rsid="00021368"/>
    </style:style>
    <style:style style:name="T3" style:family="text">
      <style:text-properties officeooo:rsid="0003de12"/>
    </style:style>
    <style:style style:name="T4" style:family="text">
      <style:text-properties officeooo:rsid="0005822d"/>
    </style:style>
    <style:style style:name="T5" style:family="text">
      <style:text-properties officeooo:rsid="00059e66"/>
    </style:style>
    <style:style style:name="T6" style:family="text">
      <style:text-properties officeooo:rsid="00081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.06 2020r</text:p>
      <text:p text:style-name="P1"/>
      <text:p text:style-name="P1"/>
      <text:p text:style-name="P14">KROWY, OWCE, ŚWINKI – ZWIEDZAMY GOSPODARSTWO</text:p>
      <text:p text:style-name="P1"/>
      <text:p text:style-name="P1"/>
      <text:p text:style-name="P4">PROPOZYCJE ZABAW</text:p>
      <text:p text:style-name="P1"/>
      <text:p text:style-name="P3">„SIŁACZE” - rozciąganie rąk ćwiczenie koordynacji całego ciała.</text:p>
      <text:p text:style-name="P2">Rodzic dobiera się <text:s/>z dzieckiem <text:span text:style-name="T6">w</text:span> parę i ustawiają się naprzeciwko siebie. W rytm muzyki w półprzysiadzie podskakują. Na hasło „ hop”, zaczynają odpychać się rękoma.</text:p>
      <text:p text:style-name="P8"/>
      <text:p text:style-name="P8"><text:span text:style-name="T1">Link do muzyki: </text:span><text:a xlink:type="simple" xlink:href="https://www.youtube.com/watch?v=4Lslh4ShcbY">https://www.youtube.com/watch?v=4Lslh4ShcbY</text:a> </text:p>
      <text:p text:style-name="P2"/>
      <text:p text:style-name="P3">„ŻAGLE” - rozciąganie ramion, utrzymanie odpowiedniej sylwetki ciała.</text:p>
      <text:p text:style-name="P2">Dzieci siadają w siadzie skrzyżnym na dywanie. Na hasło „wieje wiatr” podnoszą ręce w górę, trzymając wyprostowane plecy, i zaczynają delikatnie machać rękoma raz w lewo, raz w prawo. Na hasło „huragan” dziecko odgina ciało raz w prawo, raz w lewo, trzymając w górze prawą lub lewą rękę.</text:p>
      <text:p text:style-name="P2"/>
      <text:p text:style-name="P3">„WIOŚLARZ” - ćwiczenie nóg oraz stóp.</text:p>
      <text:p text:style-name="P2">Dzieci siadają w siadzie prostym na dywanie i wkładają pluszową zabawkę między stopy. Przyciągają stopy do klatki piersiowej, starając się nie zgubić pluszaka, Zabawę powtarzamy kilka razy.</text:p>
      <text:p text:style-name="P2"/>
      <text:p text:style-name="P3">„<text:span text:style-name="T2">ZWIERZĘCE ZGADYWANKI” - zagadki, rozwijanie logicznego myślenia, ćwiczenia ortofoniczne.</text:span></text:p>
      <text:p text:style-name="P9">Rodzic czyta dzieciom zagadki, dzieci odgadują nazwy zwierząt a następnie naśladują ich odgłosy:</text:p>
      <text:p text:style-name="P9"/>
      <text:p text:style-name="P9">Muczy: Muuuu, muuuu!</text:p>
      <text:p text:style-name="P9">Biegnijcie tu!</text:p>
      <text:p text:style-name="P9">Biegnijcie z daleka,</text:p>
      <text:p text:style-name="P9">napijcie się mleka.</text:p>
      <text:p text:style-name="P9">Kto wypił, ten jest zuch!<text:tab/>/ krowa /</text:p>
      <text:p text:style-name="P9"/>
      <text:p text:style-name="P9">Kwiczy: Kwi! Kwi!</text:p>
      <text:p text:style-name="P9">No, mówię Ci.</text:p>
      <text:p text:style-name="P9">Taplanie się w błocie,</text:p>
      <text:p text:style-name="P9">w kałuży przy płocie,</text:p>
      <text:p text:style-name="P9">po nocach mi się śni.<text:tab/><text:tab/>/ świnia /</text:p>
      <text:p text:style-name="P9"/>
      <text:p text:style-name="P9">Beczy: Beee! Bee!</text:p>
      <text:p text:style-name="P9">Ach, ostrzyż mnie,</text:p>
      <text:p text:style-name="P9">a dam ci wełenkę</text:p>
      <text:p text:style-name="P9">na ciepłą sukienkę,</text:p>
      <text:p text:style-name="P9">skarpetkę albo dwie.<text:tab/>/ owca /</text:p>
      <text:p text:style-name="P9"/>
      <text:p text:style-name="P9">Gdacze: Ko! Ko!</text:p>
      <text:p text:style-name="P9">Widział to kto?</text:p>
      <text:p text:style-name="P9">Goniłam robaczka,</text:p>
      <text:p text:style-name="P9">lecz schował się w krzaczkach!</text:p>
      <text:p text:style-name="P9">I co? I co? I pstro!<text:tab/>/ kura /</text:p>
      <text:p text:style-name="P9"><text:soft-page-break/></text:p>
      <text:p text:style-name="P9">Rży: Hiii! Haaa!</text:p>
      <text:p text:style-name="P9">Kto gna tak jak ja?</text:p>
      <text:p text:style-name="P9">Pęd grzywę rozwiewa,</text:p>
      <text:p text:style-name="P9">kłaniają się drzewa</text:p>
      <text:p text:style-name="P9">i wiatr mi w uszach gra!<text:tab/>/ koń /</text:p>
      <text:p text:style-name="P9"/>
      <text:p text:style-name="P9">Gulgocze: Gul! Gul!</text:p>
      <text:p text:style-name="P9">Gdy kroczę wśród pól,</text:p>
      <text:p text:style-name="P9">obnosząc korale,</text:p>
      <text:p text:style-name="P9">to puszę się stale!</text:p>
      <text:p text:style-name="P9">Prawdziwy ze mnie król?<text:tab/>/ indyk /</text:p>
      <text:p text:style-name="P9"/>
      <text:p text:style-name="P9">Meczy: Meeee!Meee!</text:p>
      <text:p text:style-name="P9">Wciąż brykać chce!</text:p>
      <text:p text:style-name="P9">Mam rogi i brodę,</text:p>
      <text:p text:style-name="P9">lecz mocno nie bodę!</text:p>
      <text:p text:style-name="P9">Pobawisz ze mną się?<text:tab/>/ koza /</text:p>
      <text:p text:style-name="P9"/>
      <text:p text:style-name="P9">Kwacze: Kwa! Kwa!</text:p>
      <text:p text:style-name="P9">To ja! To ja!</text:p>
      <text:p text:style-name="P9">Mam słynną rodaczkę</text:p>
      <text:p text:style-name="P9">kuzynkę Dziwaczkę</text:p>
      <text:p text:style-name="P9">na pewno każdy zna!<text:tab/>/ kaczka /</text:p>
      <text:p text:style-name="P9"/>
      <text:p text:style-name="P5">„<text:span text:style-name="T3">ZWIERZĘCY TEATRZYK” - projekt techniczny, zabawa dźwiękonaśladowcza.</text:span></text:p>
      <text:p text:style-name="P10">Dzieci wypychają zwierzęta wiejskie i zginają je na pół wzdłuż linii przerywanej. Następnie dzieci inicjują zabawę w zwierzęcy teatrzyk używając dźwi<text:span text:style-name="T4">ę</text:span>ków podobnych do tych jakie wydają zwierzęta.</text:p>
      <text:p text:style-name="P10"/>
      <text:p text:style-name="P11">Pomoce: „Wyprawka czterolatka” - karta nr 17 „ Wiejskie gospodarstwo”</text:p>
      <text:p text:style-name="P11"/>
      <text:p text:style-name="P6">„<text:span text:style-name="T5">PSY I KOTY” - zabawa ruchowa z elementami czworakowania</text:span></text:p>
      <text:p text:style-name="P12">Dzieci swobodnie poruszają się po dywanie. Na hasło rodzica „Jesteście pieskami” dzieci przyjmują pozycję na czworakach i spacerują jak pieski. Na hasło „Jesteście kotkami” dzieci przyjmują pozycję na czworakach i robią koci grzbiet.</text:p>
      <text:p text:style-name="P12"/>
      <text:p text:style-name="P7">„TU CZY TAM” - zabawa doskonaląca spostrzegawczość</text:p>
      <text:p text:style-name="P12">Do zabawy potrzebne nam będą trzy kubeczki i mały klocek. Rodzic zakrywa klocek jednym kubeczkiem i zaczyna szybko zamieniać kubeczki miejscami. Zadaniem dziecka jest uważne obserwowanie kubeczków i wskazanie, gdzie znajduje się klocek.</text:p>
      <text:p text:style-name="P12"/>
      <text:p text:style-name="P7">ZABAWA DLA DZIECI CHĘTNYCH</text:p>
      <text:p text:style-name="P7"/>
      <text:p text:style-name="P7">„ZWIERZĘCE WZORKI” - zabawa plastyczna, kalkowanie i kolorowanie, ćwiczenia motoryki małej.</text:p>
      <text:p text:style-name="P13">Dzieci kładą na wybranych obrazkach zwierząt kalkę techniczną lub cienki papier i odrysowują kontury zwierząt. Następnie dorysowują brakujące elementy i kolorują obrazki.</text:p>
      <text:p text:style-name="P13"/>
      <text:p text:style-name="P13"/>
      <text:p text:style-name="P13"/>
      <text:p text:style-name="P13">ŻYCZYMY MIŁEJ ZABAWY</text:p>
      <text:p text:style-name="P13"><text:soft-page-break/>Źródła:</text:p>
      <text:p text:style-name="P13">„Dzieciaki w akcji. Czterolatki”, Książka Nauczyciela, Wyd. Nowa Era</text:p>
      <text:p text:style-name="P13">Zagadki M. Strzałkowska „Entliczek”, Książka 5 – latka, Nowa Era, Warszawa 2017, s. 88 – 89</text:p>
      <text:p text:style-name="P15">YouTube: „Taniec norweski”, 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2:06:18.717000000</meta:creation-date>
    <dc:date>2020-06-16T15:14:16.798000000</dc:date>
    <meta:editing-duration>PT1H39M2S</meta:editing-duration>
    <meta:editing-cycles>5</meta:editing-cycles>
    <meta:generator>LibreOffice/4.2.2.1$Windows_x86 LibreOffice_project/3be8cda0bddd8e430d8cda1ebfd581265cca5a0f</meta:generator>
    <meta:document-statistic meta:table-count="0" meta:image-count="0" meta:object-count="0" meta:page-count="3" meta:paragraph-count="67" meta:word-count="515" meta:character-count="3366" meta:non-whitespace-character-count="2911"/>
  </office:meta>
</office:document-meta>
</file>