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5cb" officeooo:paragraph-rsid="000085cb"/>
    </style:style>
    <style:style style:name="P2" style:family="paragraph" style:parent-style-name="Standard">
      <style:text-properties officeooo:rsid="000d83d2" officeooo:paragraph-rsid="000085cb"/>
    </style:style>
    <style:style style:name="P3" style:family="paragraph" style:parent-style-name="Standard">
      <style:text-properties fo:font-weight="bold" officeooo:rsid="000d83d2" officeooo:paragraph-rsid="000085cb" style:font-weight-asian="bold" style:font-weight-complex="bold"/>
    </style:style>
    <style:style style:name="P4" style:family="paragraph" style:parent-style-name="Standard">
      <style:text-properties fo:font-weight="bold" officeooo:rsid="00012fc8" officeooo:paragraph-rsid="00012fc8" style:font-weight-asian="bold" style:font-weight-complex="bold"/>
    </style:style>
    <style:style style:name="P5" style:family="paragraph" style:parent-style-name="Standard">
      <style:text-properties fo:font-weight="bold" officeooo:rsid="0002ca99" officeooo:paragraph-rsid="0002ca99" style:font-weight-asian="bold" style:font-weight-complex="bold"/>
    </style:style>
    <style:style style:name="P6" style:family="paragraph" style:parent-style-name="Standard">
      <style:text-properties fo:font-weight="bold" officeooo:rsid="00039c05" officeooo:paragraph-rsid="00039c05" style:font-weight-asian="bold" style:font-weight-complex="bold"/>
    </style:style>
    <style:style style:name="P7" style:family="paragraph" style:parent-style-name="Standard">
      <style:text-properties fo:font-weight="bold" officeooo:rsid="00055b49" officeooo:paragraph-rsid="00055b49" style:font-weight-asian="bold" style:font-weight-complex="bold"/>
    </style:style>
    <style:style style:name="P8" style:family="paragraph" style:parent-style-name="Standard">
      <style:text-properties fo:font-weight="bold" officeooo:rsid="0005a2ac" officeooo:paragraph-rsid="0005a2ac" style:font-weight-asian="bold" style:font-weight-complex="bold"/>
    </style:style>
    <style:style style:name="P9" style:family="paragraph" style:parent-style-name="Standard">
      <style:text-properties fo:font-weight="bold" officeooo:rsid="000085cb" officeooo:paragraph-rsid="000085cb" style:font-weight-asian="bold" style:font-weight-complex="bold"/>
    </style:style>
    <style:style style:name="P10" style:family="paragraph" style:parent-style-name="Standard">
      <style:text-properties officeooo:paragraph-rsid="000085cb"/>
    </style:style>
    <style:style style:name="P11" style:family="paragraph" style:parent-style-name="Standard">
      <style:text-properties officeooo:rsid="00012fc8" officeooo:paragraph-rsid="00012fc8"/>
    </style:style>
    <style:style style:name="P12" style:family="paragraph" style:parent-style-name="Standard">
      <style:text-properties officeooo:rsid="0002ca99" officeooo:paragraph-rsid="0002ca99"/>
    </style:style>
    <style:style style:name="P13" style:family="paragraph" style:parent-style-name="Standard">
      <style:text-properties officeooo:rsid="00039c05" officeooo:paragraph-rsid="00039c05"/>
    </style:style>
    <style:style style:name="P14" style:family="paragraph" style:parent-style-name="Standard">
      <style:text-properties officeooo:rsid="00055b49" officeooo:paragraph-rsid="00055b49"/>
    </style:style>
    <style:style style:name="P15" style:family="paragraph" style:parent-style-name="Standard">
      <style:text-properties officeooo:rsid="000665cc" officeooo:paragraph-rsid="000665cc"/>
    </style:style>
    <style:style style:name="P16" style:family="paragraph" style:parent-style-name="Standard">
      <style:paragraph-properties fo:text-align="center" style:justify-single-word="false"/>
      <style:text-properties fo:color="#009900" fo:font-size="16pt" fo:font-weight="bold" officeooo:rsid="000085cb" officeooo:paragraph-rsid="000085cb" style:font-size-asian="16pt" style:font-weight-asian="bold" style:font-size-complex="16pt" style:font-weight-complex="bold"/>
    </style:style>
    <style:style style:name="P17" style:family="paragraph" style:parent-style-name="Text_20_body">
      <style:text-properties officeooo:rsid="00055b49" officeooo:paragraph-rsid="00055b49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05a2ac" officeooo:paragraph-rsid="0005a2ac" style:font-size-asian="12pt" style:font-size-complex="12pt"/>
    </style:style>
    <style:style style:name="T1" style:family="text">
      <style:text-properties officeooo:rsid="000d83d2"/>
    </style:style>
    <style:style style:name="T2" style:family="text">
      <style:text-properties officeooo:rsid="00012fc8"/>
    </style:style>
    <style:style style:name="T3" style:family="text">
      <style:text-properties officeooo:rsid="00055b49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officeooo:rsid="000665cc"/>
    </style:style>
    <style:style style:name="T6" style:family="text">
      <style:text-properties officeooo:rsid="00070e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.06.2020r</text:p>
      <text:p text:style-name="P1"/>
      <text:p text:style-name="P1"/>
      <text:p text:style-name="P16">ŻYCIE W GOSPODARSTWIE WIEJSKIM</text:p>
      <text:p text:style-name="P16"/>
      <text:p text:style-name="P1"/>
      <text:p text:style-name="P9">PROPOZYCJE ZABAW:</text:p>
      <text:p text:style-name="P9"/>
      <text:p text:style-name="P3">„SIŁACZE” - rozciąganie rąk ćwiczenie koordynacji całego ciała.</text:p>
      <text:p text:style-name="P2">Rodzic dobiera się <text:s/>z dzieckiem <text:span text:style-name="T6">w </text:span>parę i ustawiają się naprzeciwko siebie. W rytm muzyki w półprzysiadzie podskakują. Na hasło „ hop”, zaczynają odpychać się rękoma.</text:p>
      <text:p text:style-name="P10"/>
      <text:p text:style-name="P10"><text:span text:style-name="T1">Link do muzyki: </text:span><text:a xlink:type="simple" xlink:href="https://www.youtube.com/watch?v=4Lslh4ShcbY">https://www.youtube.com/watch?v=4Lslh4ShcbY</text:a> </text:p>
      <text:p text:style-name="P2"/>
      <text:p text:style-name="P3">„ŻAGLE” - rozciąganie ramion, utrzymanie odpowiedniej sylwetki ciała.</text:p>
      <text:p text:style-name="P2">Dzieci siadają w siadzie skrzyżnym na dywanie. Na hasło „wieje wiatr” podnoszą ręce w górę, trzymając wyprostowane plecy, i zaczynają delikatnie machać rękoma raz w lewo, raz w prawo. Na hasło „huragan” dziecko odgina ciało raz w prawo, raz w lewo, trzymając w górze prawą lub lewą rękę.</text:p>
      <text:p text:style-name="P2"/>
      <text:p text:style-name="P3">„WIOŚLARZ” - ćwiczenie nóg oraz stóp.</text:p>
      <text:p text:style-name="P2">Dzieci siadają w siadzie prostym na dywanie i wkładają pluszową zabawkę między stopy. Przyciągają stopy do klatki piersiowej, starając się nie zgubić pluszaka, Zabawę powtarzamy kilka razy.</text:p>
      <text:p text:style-name="P2"/>
      <text:p text:style-name="P3">„<text:span text:style-name="T2">CO ROBI ROLNIK?” - swobodna rozmowa z dziećmi połączona z zabawą naśladowczą.</text:span></text:p>
      <text:p text:style-name="P11">Rodzic rozmawia z dzieckiem na temat pracy rolnika, jego obowiązkach i czynnościach jakie musi wykonywać, aby wszystko sprawnie funkcjonowało w gospodarstwie. Następnie rodzic wspólnie z dzieckiem bawi się w gospodynie i gospodarzy – rodzic wymienia nazwę czynności , jaką wykonuje rolnik, a dzieci pokazują np. rzucanie ziarna kurom, kopanie ziemi w ogródku, zrywanie jabłek z drzew, jazda traktorem <text:span text:style-name="T6">itp</text:span>.</text:p>
      <text:p text:style-name="P11"/>
      <text:p text:style-name="P4">„ZWIERZĄTKA” - zabawa dydaktyczna.</text:p>
      <text:p text:style-name="P11">Rodzic rozkłada na dywanie ilustracje przedstawiające młode zwierzęta i prosi dzieci, aby odgadły, czyje to dzieci. W pewnej odległości od nich układa <text:s/>ilustracje dorosłych zwierząt. Zadaniem dzieci jest za pomocą kawałków sznurka połączyć ilustracje młodych zwierząt z dorosłymi.</text:p>
      <text:p text:style-name="P11">Następnie dzieci wykonują według podanego polecenia zadanie z książki.</text:p>
      <text:p text:style-name="P11"/>
      <text:p text:style-name="P12">Pomoce: ilustracje, kawałki sznurka, książka numer 4 strona 36</text:p>
      <text:p text:style-name="P12"/>
      <text:p text:style-name="P5">„TU MIESZKAMY” - wykonanie makiet budynków w gospodarstwie wiejskim, próby dopasowania zwierząt do ich domów.</text:p>
      <text:p text:style-name="P13">Do zabawy potrzebne będą kartki z bloku technicznego złożone na pół, daszki wycięte z kolorowego papieru i wycięte z z obrazków z poprzedniej zabawy zwierzęta. Rodzic daje dzieciom złożone kartki z bloku i prosi aby nakleiły w miejscu złożenia kolorowy daszek. Następnie dzieci przyklejają na każdym domku jedno zwierzę i rolnika. Następnie dzieci wspólnie z rodzicami próbują ustalić nazwy poszczególnych budynków i kto w nich mieszka np. obora, kurnik, chlew, stajnia, dom. Dziecko głośno powtarza za rodzicem nazwy budynków, dzieli nazwy na sylaby.</text:p>
      <text:p text:style-name="P13"/>
      <text:p text:style-name="P6">„<text:span text:style-name="T3">ZAGRODA” - zabawa dźwiękonaśladowcza.</text:span></text:p>
      <text:p text:style-name="P14">Rodzic jest gospodarzem zagrody i pyta „ Czy w zagrodzie są krowy? / kaczki, kury, konie, psy, koty, świnki, owce itp. /. Zadaniem dzieci jest odpowiedzieć na pytanie gospodarza odzywając się <text:soft-page-break/>dźwiękiem podobnym do tego, który wydają wywołane zwierzęta.</text:p>
      <text:p text:style-name="P14"/>
      <text:p text:style-name="P7">ZABAWA DLA DZIECI CHĘTNYCH</text:p>
      <text:p text:style-name="P7"/>
      <text:p text:style-name="P8">PAMIĘCIOWE OPANOWANIE WIERSZA</text:p>
      <text:p text:style-name="P7"/>
      <text:p text:style-name="P17"><text:span text:style-name="Strong_20_Emphasis"><text:span text:style-name="T4">,,W gospodarstwie”</text:span></text:span></text:p>
      <text:p text:style-name="P18">T.M. Massalska</text:p>
      <text:p text:style-name="P19">Pieje kogut już od świtu;<text:line-break/>- Kukuryku! Kukuryku!<text:line-break/>Kura do kurczaków żwawo<text:line-break/>Gdacze: - W lewo!<text:line-break/>Gdacze: - W prawo!<text:line-break/>Kaczka kwacze: - Kwa! Kwa! Kwa!<text:line-break/>Trzy kaczątka dziobem pcha.<text:line-break/>Krowa muczy: - Mu! Mu! Mu!<text:line-break/>Aż po prostu brak jej tchu.</text:p>
      <text:p text:style-name="P19">Koń opędza się od much.<text:line-break/>I rży głośno: - Jestem zuch!<text:line-break/>Świnka chrumka: - Chrum! Chrum! Chrum!<text:line-break/>Co za hałas! Co za szum!<text:line-break/>Kot cichutko miauczy: - Miau!<text:line-break/>A pies szczeka: - Hau! Hau! Hau!</text:p>
      <text:p text:style-name="P19"/>
      <text:p text:style-name="P20">ILUSTRACJE DO ZABAWY „ZWIERZ<text:span text:style-name="T5">Ą</text:span>TKA”</text:p>
      <text:p text:style-name="P14"/>
      <text:p text:style-name="P14"><draw:frame draw:style-name="fr1" draw:name="Obraz1" text:anchor-type="as-char" svg:width="9.999cm" svg:height="6.669cm" draw:z-index="0"><draw:image xlink:href="https://cdn.pixabay.com/photo/2014/05/20/21/25/chicks-349035__340.jpg" xlink:type="simple" xlink:show="embed" xlink:actuate="onLoad"/></draw:frame> </text:p>
      <text:p text:style-name="P14"/>
      <text:p text:style-name="P14"><text:soft-page-break/><draw:frame draw:style-name="fr2" draw:name="Obraz2" text:anchor-type="as-char" svg:width="9.999cm" svg:height="6.939cm" draw:z-index="1"><draw:image xlink:href="https://cdn.pixabay.com/photo/2018/10/05/23/24/chicken-3727097__340.jpg" xlink:type="simple" xlink:show="embed" xlink:actuate="onLoad"/></draw:frame> </text:p>
      <text:p text:style-name="P14"/>
      <text:p text:style-name="P14"><draw:frame draw:style-name="fr2" draw:name="Obraz3" text:anchor-type="as-char" svg:width="8.731cm" svg:height="8.996cm" draw:z-index="2"><draw:image xlink:href="https://cdn.pixabay.com/photo/2015/02/27/19/30/calf-652651__340.jpg" xlink:type="simple" xlink:show="embed" xlink:actuate="onLoad"/></draw:frame> </text:p>
      <text:p text:style-name="P14"/>
      <text:p text:style-name="P14"><draw:frame draw:style-name="fr2" draw:name="Obraz4" text:anchor-type="as-char" svg:width="9.999cm" svg:height="6.65cm" draw:z-index="3"><draw:image xlink:href="https://cdn.pixabay.com/photo/2013/12/28/19/28/cow-234835__340.jpg" xlink:type="simple" xlink:show="embed" xlink:actuate="onLoad"/></draw:frame> </text:p>
      <text:p text:style-name="P14"/>
      <text:p text:style-name="P14"><text:soft-page-break/><draw:frame draw:style-name="fr2" draw:name="Obraz5" text:anchor-type="as-char" svg:width="9.999cm" svg:height="6.669cm" draw:z-index="4"><draw:image xlink:href="https://cdn.pixabay.com/photo/2020/05/30/20/51/pony-farm-5240415__340.jpg" xlink:type="simple" xlink:show="embed" xlink:actuate="onLoad"/></draw:frame> </text:p>
      <text:p text:style-name="P14"/>
      <text:p text:style-name="P14"><draw:frame draw:style-name="fr2" draw:name="Obraz6" text:anchor-type="as-char" svg:width="9.999cm" svg:height="6.56cm" draw:z-index="5"><draw:image xlink:href="https://cdn.pixabay.com/photo/2018/11/15/22/20/foal-3818264__340.jpg" xlink:type="simple" xlink:show="embed" xlink:actuate="onLoad"/></draw:frame> </text:p>
      <text:p text:style-name="P14"/>
      <text:p text:style-name="P14"><draw:frame draw:style-name="fr2" draw:name="Obraz7" text:anchor-type="as-char" svg:width="9.999cm" svg:height="6.68cm" draw:z-index="6"><draw:image xlink:href="https://cdn.pixabay.com/photo/2018/06/12/07/38/lamb-3470064__340.jpg" xlink:type="simple" xlink:show="embed" xlink:actuate="onLoad"/></draw:frame> </text:p>
      <text:p text:style-name="P14"><text:soft-page-break/><draw:frame draw:style-name="fr2" draw:name="Obraz8" text:anchor-type="as-char" svg:width="9.999cm" svg:height="6.669cm" draw:z-index="7"><draw:image xlink:href="https://cdn.pixabay.com/photo/2019/12/04/23/34/sheep-4673941__340.jpg" xlink:type="simple" xlink:show="embed" xlink:actuate="onLoad"/></draw:frame> </text:p>
      <text:p text:style-name="P14"/>
      <text:p text:style-name="P14"/>
      <text:p text:style-name="P14"><draw:frame draw:style-name="fr2" draw:name="Obraz9" text:anchor-type="as-char" svg:width="9.999cm" svg:height="6.669cm" draw:z-index="8"><draw:image xlink:href="https://cdn.pixabay.com/photo/2019/05/22/22/25/dog-4222716__340.jpg" xlink:type="simple" xlink:show="embed" xlink:actuate="onLoad"/></draw:frame> </text:p>
      <text:p text:style-name="P14"/>
      <text:p text:style-name="P14"><draw:frame draw:style-name="fr2" draw:name="Obraz10" text:anchor-type="as-char" svg:width="9.999cm" svg:height="6.65cm" draw:z-index="9"><draw:image xlink:href="https://cdn.pixabay.com/photo/2015/05/24/22/33/dog-782498__340.jpg" xlink:type="simple" xlink:show="embed" xlink:actuate="onLoad"/></draw:frame> </text:p>
      <text:p text:style-name="P14"/>
      <text:p text:style-name="P14"/>
      <text:p text:style-name="P14"><text:soft-page-break/><draw:frame draw:style-name="fr2" draw:name="Obraz11" text:anchor-type="as-char" svg:width="6.006cm" svg:height="8.996cm" draw:z-index="10"><draw:image xlink:href="https://cdn.pixabay.com/photo/2013/07/12/14/30/farmer-148325__340.png" xlink:type="simple" xlink:show="embed" xlink:actuate="onLoad"/></draw:frame> </text:p>
      <text:p text:style-name="P15"/>
      <text:p text:style-name="P15"/>
      <text:p text:style-name="P15"/>
      <text:p text:style-name="P15">Źródło:</text:p>
      <text:p text:style-name="P15">„Dzieciaki w akcji. Czterolatek”, Książka Nauczyciela, Wyd Nowa Era</text:p>
      <text:p text:style-name="P15">„W gospodarstwie” T. M. Massalska</text:p>
      <text:p text:style-name="P15"/>
      <text:p text:style-name="P15"/>
      <text:p text:style-name="P15">Życzymy miłej zaba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05:09.888000000</meta:creation-date>
    <dc:date>2020-06-15T14:59:39.849000000</dc:date>
    <meta:editing-duration>P0D</meta:editing-duration>
    <meta:editing-cycles>3</meta:editing-cycles>
    <meta:generator>LibreOffice/4.2.2.1$Windows_x86 LibreOffice_project/3be8cda0bddd8e430d8cda1ebfd581265cca5a0f</meta:generator>
    <meta:print-date>2020-06-15T14:56:08.025000000</meta:print-date>
    <meta:document-statistic meta:table-count="0" meta:image-count="11" meta:object-count="0" meta:page-count="6" meta:paragraph-count="42" meta:word-count="515" meta:character-count="3467" meta:non-whitespace-character-count="2968"/>
  </office:meta>
</office:document-meta>
</file>