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>
      <style:text-properties fo:color="#ff420e" fo:font-size="14pt" style:font-size-asian="14pt" style:font-size-complex="14pt"/>
    </style:style>
    <style:style style:name="P4" style:family="paragraph" style:parent-style-name="Standard">
      <style:text-properties fo:color="#314004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color="#000000" style:font-name="Times New Roman" fo:letter-spacing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420e"/>
    </style:style>
    <style:style style:name="T5" style:family="text">
      <style:text-properties fo:color="#314004"/>
    </style:style>
    <style:style style:name="T6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źródło: </text:p>
      <text:p text:style-name="P5">,,Tropiciele ” – przewodnik metodyczny, czterolatek <text:s/>cz.2- Barbara Dankiewicz ,Beata Gawrońska ,Iwona Jabłońska -Gabrysiak, Emilia Raczek </text:p>
      <text:p text:style-name="P1"><text:span text:style-name="T2">,,Tropiciele ''-przewodnik metodyczny ,pieciolatek cz.4-</text:span><text:span text:style-name="T1">Beata Gawrońska Emilia Raczek </text:span></text:p>
      <text:p text:style-name="P1"><text:span text:style-name="T1"/></text:p>
      <text:p text:style-name="P3"><text:span text:style-name="T1">TEMAT: W GÓRACH -24.06.2020 </text:span></text:p>
      <text:p text:style-name="P3"><text:span text:style-name="T1"/></text:p>
      <text:p text:style-name="P3"><text:span text:style-name="T1">PROPOZYCJA ZABAW </text:span></text:p>
      <text:p text:style-name="P1"><text:span text:style-name="T1"/></text:p>
      <text:p text:style-name="P4">„Z góry i pod górę” – zabawa ruchowa -ilustracyjna. </text:p>
      <text:p text:style-name="P1">Rodzic wybija rytmy. </text:p>
      <text:p text:style-name="P1"><text:span text:style-name="T1">Pierwszy bardzo wolny – dziecko <text:s/>naśladują ciężki chód, drugi szybki – ósemkowy – dziecko naśladują zbieganie z góry. Przy rytmie umiarkowanym maszeruje w różnych kierunkach po sali </text:span></text:p>
      <text:p text:style-name="P1"><text:span text:style-name="T1"/></text:p>
      <text:p text:style-name="P1">„Góry” –J. Porazińskiej.</text:p>
      <text:p text:style-name="P1"><text:s text:c="2"/>Góry nasze, góry! </text:p>
      <text:p text:style-name="P1">Hale nasze, hale! </text:p>
      <text:p text:style-name="P1">Kto was zna tak dobrze, </text:p>
      <text:p text:style-name="P1">jako my, górale! </text:p>
      <text:p text:style-name="P1">Góry nasze, góry!</text:p>
      <text:p text:style-name="P1"><text:s/>Wy, wysokie szczyty! </text:p>
      <text:p text:style-name="P1">Kto was przewędrował? </text:p>
      <text:p text:style-name="P1">Góral rodowity. </text:p>
      <text:p text:style-name="P1"/>
      <text:p text:style-name="P1">Rodzic zadaje dzieciku <text:s/>pytania o znaczenie pojęć: hale, góral, szczyt. </text:p>
      <text:p text:style-name="P1">Na <text:s/>mapie Polski , <text:s/>dziecko odszukuje góry, określają kierunek (na dole mapy). </text:p>
      <text:p text:style-name="P1">Rodzic <text:s/>odczytuje nazwy pasm górskich, np. Karpaty, Sudety, Tatry.</text:p>
      <text:p text:style-name="P1"><text:s/>Następnie <text:s/>zadaje dziecku <text:s/>pytania: </text:p>
      <text:list xml:id="list4151148682840597359" text:style-name="L1">
        <text:list-item>
          <text:p text:style-name="P2"><text:span text:style-name="T3">Po <text:s/>czym poznamy, że na pewno jesteśmy w górach?; </text:span></text:p>
        </text:list-item>
        <text:list-item>
          <text:p text:style-name="P2"><text:span text:style-name="T3">Jak nazywamy potocznie mieszkańców gór?; </text:span></text:p>
        </text:list-item>
        <text:list-item>
          <text:p text:style-name="P2"><text:span text:style-name="T3">Jak nazywa się łąka w górach?; Jak nazywa się wędzony ser owczy?; </text:span></text:p>
        </text:list-item>
        <text:list-item>
          <text:p text:style-name="P2"><text:span text:style-name="T3">W jaki sposób można w górach spędzać wakacje, co można robić?; </text:span></text:p>
        </text:list-item>
        <text:list-item>
          <text:p text:style-name="P2"><text:span text:style-name="T3">Jakie zwierzęta można niekiedy zobaczyć podczas górskich wędrówek?.</text:span></text:p>
        </text:list-item>
      </text:list>
      <text:p text:style-name="P1"/>
      <text:p text:style-name="P1"/>
      <text:p text:style-name="P4">„Górskie kamyki” – zabawa matematyczna.</text:p>
      <text:p text:style-name="P1"><text:s/>Dziecko ma przygotowane figury geometryczne z WM 1–4. </text:p>
      <text:p text:style-name="P1">Rodzic układa rytmy dwu- i trzyelementowe, a zadaniem dziecka <text:s/>jest je kontynuować .</text:p>
      <text:p text:style-name="P1"/>
      <text:p text:style-name="P1"/>
      <text:p text:style-name="P1"/>
      <text:p text:style-name="P1"><text:soft-page-break/></text:p>
      <text:p text:style-name="P1"/>
      <text:p text:style-name="P3"/>
      <text:p text:style-name="P3">PROPOZYCJA DLA CHĘTNYCH DZIECI .</text:p>
      <text:p text:style-name="P1"/>
      <text:p text:style-name="P1"><text:span text:style-name="T5">„Góry” – zabawa plastyczna. </text:span></text:p>
      <text:p text:style-name="P1"><text:span text:style-name="T6">Dziecko </text:span>ma kartkę z kolorowej gazety .</text:p>
      <text:p text:style-name="P1"><text:s/>Stara się wydzierać palcami kształt stożka. Następnie wydarty stożek <text:s/>dziecko nakleja na duży arkusz szarego papieru – powstają góry, na koniec dorysowuje elementy krajobrazu górskiego – zwierzęta, słońce, chmury, ludzi, rośliny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6-22T12:50:14.54</meta:creation-date>
    <dc:date>2020-06-23T16:44:02.79</dc:date>
    <dc:creator>aneta  gapys</dc:creator>
    <meta:editing-duration>PT5H28M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33" meta:word-count="260" meta:character-count="1765"/>
  </office:meta>
</office:document-meta>
</file>