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83d2" officeooo:paragraph-rsid="000d83d2"/>
    </style:style>
    <style:style style:name="P2" style:family="paragraph" style:parent-style-name="Standard">
      <style:text-properties officeooo:paragraph-rsid="000d83d2"/>
    </style:style>
    <style:style style:name="P3" style:family="paragraph" style:parent-style-name="Standard">
      <style:text-properties officeooo:rsid="000e2f95" officeooo:paragraph-rsid="000e2f95"/>
    </style:style>
    <style:style style:name="P4" style:family="paragraph" style:parent-style-name="Standard">
      <style:text-properties officeooo:rsid="000fc54a" officeooo:paragraph-rsid="000fc54a"/>
    </style:style>
    <style:style style:name="P5" style:family="paragraph" style:parent-style-name="Standard">
      <style:text-properties officeooo:rsid="00102344" officeooo:paragraph-rsid="00102344"/>
    </style:style>
    <style:style style:name="P6" style:family="paragraph" style:parent-style-name="Standard">
      <style:text-properties officeooo:paragraph-rsid="000fc54a"/>
    </style:style>
    <style:style style:name="P7" style:family="paragraph" style:parent-style-name="Standard">
      <style:text-properties officeooo:paragraph-rsid="000e2f95"/>
    </style:style>
    <style:style style:name="P8" style:family="paragraph" style:parent-style-name="Standard">
      <style:text-properties officeooo:rsid="0010dd64" officeooo:paragraph-rsid="0010dd64"/>
    </style:style>
    <style:style style:name="P9" style:family="paragraph" style:parent-style-name="Standard">
      <style:paragraph-properties fo:text-align="center" style:justify-single-word="false"/>
      <style:text-properties fo:color="#009900" fo:font-size="16pt" fo:font-weight="bold" officeooo:rsid="000d83d2" officeooo:paragraph-rsid="000d83d2" style:font-size-asian="16pt" style:font-weight-asian="bold" style:font-size-complex="16pt" style:font-weight-complex="bold"/>
    </style:style>
    <style:style style:name="P10" style:family="paragraph" style:parent-style-name="Standard">
      <style:text-properties fo:font-weight="bold" officeooo:rsid="000d83d2" officeooo:paragraph-rsid="000d83d2" style:font-weight-asian="bold" style:font-weight-complex="bold"/>
    </style:style>
    <style:style style:name="P11" style:family="paragraph" style:parent-style-name="Standard">
      <style:text-properties fo:font-weight="bold" officeooo:rsid="000e2f95" officeooo:paragraph-rsid="000e2f95" style:font-weight-asian="bold" style:font-weight-complex="bold"/>
    </style:style>
    <style:style style:name="P12" style:family="paragraph" style:parent-style-name="Standard">
      <style:text-properties fo:font-weight="bold" officeooo:rsid="000fc54a" officeooo:paragraph-rsid="000fc54a" style:font-weight-asian="bold" style:font-weight-complex="bold"/>
    </style:style>
    <style:style style:name="P13" style:family="paragraph" style:parent-style-name="Standard">
      <style:text-properties fo:font-weight="bold" officeooo:rsid="00102344" officeooo:paragraph-rsid="00102344" style:font-weight-asian="bold" style:font-weight-complex="bold"/>
    </style:style>
    <style:style style:name="P14" style:family="paragraph" style:parent-style-name="Standard">
      <style:text-properties officeooo:rsid="00129e0e" officeooo:paragraph-rsid="00129e0e"/>
    </style:style>
    <style:style style:name="P15" style:family="paragraph" style:parent-style-name="Standard">
      <style:text-properties officeooo:paragraph-rsid="0010dd64"/>
    </style:style>
    <style:style style:name="P16" style:family="paragraph" style:parent-style-name="Standard">
      <style:text-properties officeooo:rsid="0013b58c" officeooo:paragraph-rsid="0013b58c"/>
    </style:style>
    <style:style style:name="P17" style:family="paragraph" style:parent-style-name="Standard">
      <style:text-properties officeooo:rsid="0010dd64" officeooo:paragraph-rsid="0010dd64"/>
    </style:style>
    <style:style style:name="T1" style:family="text">
      <style:text-properties officeooo:rsid="000d83d2"/>
    </style:style>
    <style:style style:name="T2" style:family="text">
      <style:text-properties officeooo:rsid="000e2f95"/>
    </style:style>
    <style:style style:name="T3" style:family="text">
      <style:text-properties officeooo:rsid="000fc54a"/>
    </style:style>
    <style:style style:name="T4" style:family="text">
      <style:text-properties officeooo:rsid="00102344"/>
    </style:style>
    <style:style style:name="T5" style:family="text">
      <style:text-properties officeooo:rsid="0010dd64"/>
    </style:style>
    <style:style style:name="T6" style:family="text">
      <style:text-properties officeooo:rsid="00147e4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5.06.2020r</text:p>
      <text:p text:style-name="P1"/>
      <text:p text:style-name="P1"/>
      <text:p text:style-name="P9">CO SŁYCHAĆ W GOSPODARSTWIE?</text:p>
      <text:p text:style-name="P9"/>
      <text:p text:style-name="P10">PROPOZYCJE ZABAW:</text:p>
      <text:p text:style-name="P10"/>
      <text:p text:style-name="P1"/>
      <text:p text:style-name="P10">„SIŁACZE” - rozciąganie rąk ćwiczenie koordynacji całego ciała.</text:p>
      <text:p text:style-name="P1">Rodzic dobiera się <text:s/>z dzieckiem parę i ustawiają się naprzeciwko siebie. W rytm muzyki w półprzysiadzie podskakują. Na hasło „ hop”, zaczynają odpychać się rękoma.</text:p>
      <text:p text:style-name="P2"/>
      <text:p text:style-name="P2"><text:span text:style-name="T1">Link do muzyki: </text:span><text:a xlink:type="simple" xlink:href="https://www.youtube.com/watch?v=4Lslh4ShcbY">https://www.youtube.com/watch?v=4Lslh4ShcbY</text:a> </text:p>
      <text:p text:style-name="P1"/>
      <text:p text:style-name="P10">„ŻAGLE” - rozciąganie ramion, utrzymanie odpowiedniej sylwetki ciała.</text:p>
      <text:p text:style-name="P1">Dzieci siadają w siadzie skrzyżnym na dywanie. Na hasło „wieje wiatr” podnoszą ręce w górę, trzymając wyprostowane plecy, i zaczynają delikatnie machać rękoma raz w lewo, raz w prawo. Na hasło „huragan” dziecko odgina ciało raz w prawo, raz w lewo, trzymając w górze prawą lub lewą rękę.</text:p>
      <text:p text:style-name="P1"/>
      <text:p text:style-name="P10">„WIOŚLARZ” - ćwiczenie nóg oraz stóp.</text:p>
      <text:p text:style-name="P1">Dzieci siadają w siadzie prostym na dywanie i wkładają pluszową zabawkę między stopy. Przyciągają stopy do klatki piersiowej, starając się nie zgubić pluszaka, Zabawę powtarzamy kilka razy.</text:p>
      <text:p text:style-name="P1"/>
      <text:p text:style-name="P10">„ CO NAM DAJE WIEŚ?” - <text:s/>układanka, dopasowywanie zwierząt do produktów.</text:p>
      <text:p text:style-name="P1">Rodzic układa w widocznym dla dziecka miejscu produkty: miód, mleko i jajko. Następnie rodzic daje dziecku <text:span text:style-name="T2">trzy koperty z rozsypanką / pociętymi na części ilustracjami kury, krowy i pszczoły/. Zadaniem dziecka jest po kolei ułożyć obrazki, nakleić je na kartki i dopasować do odpowiedniego produktu. Na koniec zabawy dzieci mogą spróbować miodu i mleka, opisać ich smak i wygląd. Mogą też rozbić jajko i zobaczyć jak wygląda w środku /bez degustacji/. </text:span></text:p>
      <text:p text:style-name="P1"/>
      <text:p text:style-name="P3">Pomoce: miód, mleko, jajko, ilustracje przedstawiające krowę, kurę, pszczołę, koperty, kartki, klej</text:p>
      <text:p text:style-name="P3"/>
      <text:p text:style-name="P11">„PRACOWITE PSZCZÓŁKI” - zabawa ruchowa z wykorzystaniem chustki, ćwiczenie małej motoryki.</text:p>
      <text:p text:style-name="P3">Rodzic opowiada dziecku, w jaki sposób powstaje miód / pszczoły zbierają nektar z kwiatów i przenoszą go do ula /. Następnie rozkłada na dywanie chustkę lub serwetę, a na niej kolorowe pomponiki lub kuleczki z kolorowego papieru. Na stoliku rodzic umieszcza miseczki z oznaczeniami kolorów pomponików lub papierowych kuleczek, a dziecku daje spinacz do bielizny. </text:p>
      <text:p text:style-name="P3">Rodzic wyjaśnia dzieciom, ze teraz są pszczółkami, a chusta jest kwiatem, z którego dzieci – pszczółki będą zbierać nektar. Dzieci poruszają się po obwodzie chusty w rytm muzyki. Kiedy muzyka ucichnie , dziecko za pomocą spinacza zbiera jeden pomponik lub kulkę i wkłada go do miseczki w tym samym kolorze. Zabawa trwa do momentu pozbierania przez dziecko wszystkich pomponów lub papierowych kulek.</text:p>
      <text:p text:style-name="P3"/>
      <text:p text:style-name="P7"><text:span text:style-name="T2">Link do muzyki: </text:span><text:a xlink:type="simple" xlink:href="https://www.youtube.com/watch?v=6MG8Jz6o7Ms">https://www.youtube.com/watch?v=6MG8Jz6o7Ms</text:a> </text:p>
      <text:p text:style-name="P3"/>
      <text:p text:style-name="P11">„ <text:span text:style-name="T3">CO TO ZA DŹWIĘK?” - zabawa dźwiękonaśladowcza, wyszukiwanie na ilustracjach zwierząt wydających usłyszane dźwięki.</text:span></text:p>
      <text:p text:style-name="P4">Rodzic na dywanie rozkłada obrazki zwierząt i prosi dzieci, aby uważnie posłuchały nagrania z odgłosami zwierząt, jakie można spotkać w gospodarstwie wiejskim, nazwały zwierzę <text:s/>i wskazały <text:soft-page-break/>odpowiedni obrazek. </text:p>
      <text:p text:style-name="P4">Na zakończenie dzieci wykonują według polecenia zadanie w kartach pracy – Książka część 4, strony 34 – 35.</text:p>
      <text:p text:style-name="P4"/>
      <text:p text:style-name="P3"><text:span text:style-name="T3">Link z odgłosami zwierząt: </text:span><text:a xlink:type="simple" xlink:href="https://www.youtube.com/watch?v=vgYIAjacUW4">https://www.youtube.com/watch?v=vgYIAjacUW4</text:a> </text:p>
      <text:p text:style-name="P3"/>
      <text:p text:style-name="P11">„<text:span text:style-name="T3">CHUSTECZKOWE TAŃCE” - zabawa ruchowa, ćwiczenie oddechowe.</text:span></text:p>
      <text:p text:style-name="P4">Dziecko otrzymuje od rodzica jedną chusteczkę higieniczną i porusza się po dywanie w rytm muzyki. Na przerwę w muzyce dziecko zatrzymuje się i przykłada chusteczkę do nosa, zamyka usta, wciąga powietrze nosem i wydmuchuje tak, aby chusteczka się poruszyła. Zabawę powtarzamy kilka razy.</text:p>
      <text:p text:style-name="P4"/>
      <text:p text:style-name="P6"><text:span text:style-name="T3">Link do muzyki: </text:span><text:a xlink:type="simple" xlink:href="https://www.youtube.com/watch?v=Y9Pnb6SwLTM">https://www.youtube.com/watch?v=Y9Pnb6SwLTM</text:a> </text:p>
      <text:p text:style-name="P4"/>
      <text:p text:style-name="P12">„<text:span text:style-name="T4">PRACOWITE KURKI” - <text:s/>zabawa sensoryczna, ćwiczenie spostrzegawczości.</text:span></text:p>
      <text:p text:style-name="P5">Rodzic daje dziecku miseczkę w której pomieszana jest kasza, ryż i fasola. Zadaniem dziecka jest oddzielenie fasoli od reszty ziaren.</text:p>
      <text:p text:style-name="P5"/>
      <text:p text:style-name="P13"/>
      <text:p text:style-name="P13">ZADANIE DLA DZIECI CHĘTNYCH</text:p>
      <text:p text:style-name="P13"/>
      <text:p text:style-name="P13">„WIEŚ CZY MIASTO?” - klasyfikowanie elementów charakterystycznych dla wsi i miasta.</text:p>
      <text:p text:style-name="P5">Rodzic za pomocą sznurka dzieli dywan na dwie połowy. Z jednej strony kładzie obrazek przedstawiający miasto a z drugiej wieś. Następnie wymienia na głos elementy związane z miastem lub wsią np. kurnik, krowa, owca, kogut, <text:span text:style-name="T6">kaczka</text:span>, traktor, tramwaj, metro, pole, papuga, sygnalizacja świetlna itp. Dziecko po usłyszeniu nazwy decyduje, gdzie częściej można spotkać wymieniony element : na wsi czy w mieście i ustawia się po właściwej stronie dywanu. Zabawę można utrudnić podając nazwy rzeczy które trudniej przyporządkować np. most, kot, pies, przedszkole, szkoła i zachęcić dziecko do uzasadnienia swojego wyboru. Rodzic może zasugerować dziecku, że można rozwiązać problem poprzez ustawienie się w rozkroku nad linią, jedna noga w części wiejskiej a druga noga w części miejskiej.</text:p>
      <text:p text:style-name="P5"/>
      <text:p text:style-name="P5"><draw:frame draw:style-name="fr1" draw:name="Obraz1" text:anchor-type="as-char" svg:width="9.999cm" svg:height="6.65cm" draw:z-index="0"><draw:image xlink:href="https://cdn.pixabay.com/photo/2016/11/23/15/32/architecture-1853552__340.jpg" xlink:type="simple" xlink:show="embed" xlink:actuate="onLoad"/></draw:frame> </text:p>
      <text:p text:style-name="P5"/>
      <text:p text:style-name="P5"><text:soft-page-break/><draw:frame draw:style-name="fr1" draw:name="Obraz2" text:anchor-type="as-char" svg:width="9.999cm" svg:height="7.5cm" draw:z-index="1"><draw:image xlink:href="https://cdn.pixabay.com/photo/2016/11/08/12/20/wisconsin-1808156__340.jpg" xlink:type="simple" xlink:show="embed" xlink:actuate="onLoad"/></draw:frame> </text:p>
      <text:p text:style-name="P5"/>
      <text:p text:style-name="P5"/>
      <text:p text:style-name="P14">ILUSTRACJE DO ZABAWY „CO TO ZA DŹWIĘK?”</text:p>
      <text:p text:style-name="P14"/>
      <text:p text:style-name="P5"><draw:frame draw:style-name="fr1" draw:name="Obraz3" text:anchor-type="as-char" svg:width="9.999cm" svg:height="6.669cm" draw:z-index="2"><draw:image xlink:href="https://cdn.pixabay.com/photo/2017/08/18/16/21/geese-2655516__340.jpg" xlink:type="simple" xlink:show="embed" xlink:actuate="onLoad"/></draw:frame> </text:p>
      <text:p text:style-name="P5"/>
      <text:p text:style-name="P5"><draw:frame draw:style-name="fr1" draw:name="Obraz4" text:anchor-type="as-char" svg:width="9.999cm" svg:height="6.65cm" draw:z-index="3"><draw:image xlink:href="https://cdn.pixabay.com/photo/2013/12/28/19/28/cow-234835__340.jpg" xlink:type="simple" xlink:show="embed" xlink:actuate="onLoad"/></draw:frame> </text:p>
      <text:p text:style-name="P5"/>
      <text:p text:style-name="P5"><text:soft-page-break/><draw:frame draw:style-name="fr1" draw:name="Obraz5" text:anchor-type="as-char" svg:width="9.999cm" svg:height="6.8cm" draw:z-index="4"><draw:image xlink:href="https://cdn.pixabay.com/photo/2020/05/10/16/06/hahn-5154635__340.jpg" xlink:type="simple" xlink:show="embed" xlink:actuate="onLoad"/></draw:frame> </text:p>
      <text:p text:style-name="P5"/>
      <text:p text:style-name="P5"><draw:frame draw:style-name="fr1" draw:name="Obraz6" text:anchor-type="as-char" svg:width="9.999cm" svg:height="6.65cm" draw:z-index="5"><draw:image xlink:href="https://cdn.pixabay.com/photo/2017/09/04/06/23/fauna-2713066__340.jpg" xlink:type="simple" xlink:show="embed" xlink:actuate="onLoad"/></draw:frame> </text:p>
      <text:p text:style-name="P5"/>
      <text:p text:style-name="P5"><draw:frame draw:style-name="fr1" draw:name="Obraz7" text:anchor-type="as-char" svg:width="9.999cm" svg:height="6.669cm" draw:z-index="6"><draw:image xlink:href="https://cdn.pixabay.com/photo/2020/06/04/16/02/cock-5259368__340.jpg" xlink:type="simple" xlink:show="embed" xlink:actuate="onLoad"/></draw:frame> </text:p>
      <text:p text:style-name="P5"/>
      <text:p text:style-name="P5"><text:soft-page-break/><draw:frame draw:style-name="fr1" draw:name="Obraz8" text:anchor-type="as-char" svg:width="9.999cm" svg:height="8.59cm" draw:z-index="7"><draw:image xlink:href="https://cdn.pixabay.com/photo/2017/07/05/18/29/horse-free-2475571__340.png" xlink:type="simple" xlink:show="embed" xlink:actuate="onLoad"/></draw:frame> </text:p>
      <text:p text:style-name="P5"/>
      <text:p text:style-name="P5"><draw:frame draw:style-name="fr1" draw:name="Obraz9" text:anchor-type="as-char" svg:width="9.999cm" svg:height="6.1cm" draw:z-index="8"><draw:image xlink:href="https://cdn.pixabay.com/photo/2017/02/20/18/03/cat-2083492__340.jpg" xlink:type="simple" xlink:show="embed" xlink:actuate="onLoad"/></draw:frame> </text:p>
      <text:p text:style-name="P5"/>
      <text:p text:style-name="P5"><draw:frame draw:style-name="fr1" draw:name="Obraz10" text:anchor-type="as-char" svg:width="9.999cm" svg:height="7.5cm" draw:z-index="9"><draw:image xlink:href="https://cdn.pixabay.com/photo/2012/02/19/17/36/duck-15026__340.jpg" xlink:type="simple" xlink:show="embed" xlink:actuate="onLoad"/></draw:frame> </text:p>
      <text:p text:style-name="P5"/>
      <text:p text:style-name="P5"><text:soft-page-break/><draw:frame draw:style-name="fr1" draw:name="Obraz11" text:anchor-type="as-char" svg:width="9.999cm" svg:height="7.14cm" draw:z-index="10"><draw:image xlink:href="https://cdn.pixabay.com/photo/2015/08/27/15/18/wild-turkey-910632__340.jpg" xlink:type="simple" xlink:show="embed" xlink:actuate="onLoad"/></draw:frame> </text:p>
      <text:p text:style-name="P5"/>
      <text:p text:style-name="P5"><draw:frame draw:style-name="fr1" draw:name="Obraz12" text:anchor-type="as-char" svg:width="9.999cm" svg:height="6.669cm" draw:z-index="11"><draw:image xlink:href="https://cdn.pixabay.com/photo/2016/04/01/09/49/chinese-rural-dogs-1299600__340.jpg" xlink:type="simple" xlink:show="embed" xlink:actuate="onLoad"/></draw:frame> </text:p>
      <text:p text:style-name="P5"/>
      <text:p text:style-name="P5"/>
      <text:p text:style-name="P14">ILUSTRACJE DO ZABAWY „”CO NAM DAJE WIEŚ?”</text:p>
      <text:p text:style-name="P14"/>
      <text:p text:style-name="P14"/>
      <text:p text:style-name="P5"><draw:frame draw:style-name="fr1" draw:name="Obraz13" text:anchor-type="as-char" svg:width="9.999cm" svg:height="6.32cm" draw:z-index="12"><draw:image xlink:href="https://cdn.pixabay.com/photo/2012/04/26/19/42/honeybee-42907__340.png" xlink:type="simple" xlink:show="embed" xlink:actuate="onLoad"/></draw:frame> </text:p>
      <text:p text:style-name="P5"/>
      <text:p text:style-name="P5"/>
      <text:p text:style-name="P8"/>
      <text:p text:style-name="P8"><text:soft-page-break/><draw:frame draw:style-name="fr1" draw:name="Obraz14" text:anchor-type="as-char" svg:width="9.999cm" svg:height="7.96cm" draw:z-index="13"><draw:image xlink:href="https://cdn.pixabay.com/photo/2012/05/07/13/19/cow-48435__340.png" xlink:type="simple" xlink:show="embed" xlink:actuate="onLoad"/></draw:frame> </text:p>
      <text:p text:style-name="P8"/>
      <text:p text:style-name="P15"/>
      <text:p text:style-name="P15"/>
      <text:p text:style-name="P15"/>
      <text:p text:style-name="P15"/>
      <text:p text:style-name="P15"><text:span text:style-name="T5">Źródła:</text:span><draw:frame draw:style-name="fr2" draw:name="Obraz15" text:anchor-type="as-char" svg:y="-11.744cm" svg:width="8.41cm" svg:height="9.999cm" draw:z-index="14"><draw:image xlink:href="https://cdn.pixabay.com/photo/2014/04/02/14/08/chicken-306299__340.png" xlink:type="simple" xlink:show="embed" xlink:actuate="onLoad"/></draw:frame> </text:p>
      <text:p text:style-name="P8">„ Dzieciaki w akcji. Czterolatek”, Książka Nauczyciela, Wyd. Nowa Era</text:p>
      <text:p text:style-name="P8">Pixabay</text:p>
      <text:p text:style-name="P8">YouTube: „ <text:span text:style-name="T6">Taniec norweski”, „Odgłosy wiosny”, „ Zwierzęta gospodarcze – odgłosy”, „Koseder”</text:span></text:p>
      <text:p text:style-name="P8"/>
      <text:p text:style-name="P16"/>
      <text:p text:style-name="P16">Życzymy miłej zaba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9:57:45.867000000</meta:creation-date>
    <dc:date>2020-06-14T17:45:58.725000000</dc:date>
    <meta:editing-duration>PT8M28S</meta:editing-duration>
    <meta:editing-cycles>3</meta:editing-cycles>
    <meta:generator>LibreOffice/4.2.2.1$Windows_x86 LibreOffice_project/3be8cda0bddd8e430d8cda1ebfd581265cca5a0f</meta:generator>
    <meta:print-date>2020-06-14T17:33:05.300000000</meta:print-date>
    <meta:document-statistic meta:table-count="0" meta:image-count="15" meta:object-count="0" meta:page-count="7" meta:paragraph-count="50" meta:word-count="674" meta:character-count="4746" meta:non-whitespace-character-count="4078"/>
  </office:meta>
</office:document-meta>
</file>