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3ab8b" officeooo:paragraph-rsid="0013ab8b"/>
    </style:style>
    <style:style style:name="P2" style:family="paragraph" style:parent-style-name="Standard">
      <style:text-properties officeooo:rsid="000d83d2" officeooo:paragraph-rsid="0013ab8b"/>
    </style:style>
    <style:style style:name="P3" style:family="paragraph" style:parent-style-name="Standard">
      <style:text-properties fo:font-weight="bold" officeooo:rsid="000d83d2" officeooo:paragraph-rsid="0013ab8b" style:font-weight-asian="bold" style:font-weight-complex="bold"/>
    </style:style>
    <style:style style:name="P4" style:family="paragraph" style:parent-style-name="Standard">
      <style:text-properties fo:font-weight="bold" officeooo:rsid="0013ab8b" officeooo:paragraph-rsid="0013ab8b" style:font-weight-asian="bold" style:font-weight-complex="bold"/>
    </style:style>
    <style:style style:name="P5" style:family="paragraph" style:parent-style-name="Standard">
      <style:paragraph-properties fo:text-align="start" style:justify-single-word="false"/>
      <style:text-properties fo:font-weight="bold" officeooo:rsid="00160401" officeooo:paragraph-rsid="00160401" style:font-weight-asian="bold" style:font-weight-complex="bold"/>
    </style:style>
    <style:style style:name="P6" style:family="paragraph" style:parent-style-name="Standard">
      <style:text-properties officeooo:paragraph-rsid="0013ab8b"/>
    </style:style>
    <style:style style:name="P7" style:family="paragraph" style:parent-style-name="Standard">
      <style:paragraph-properties fo:text-align="center" style:justify-single-word="false"/>
      <style:text-properties fo:color="#009900" fo:font-size="16pt" fo:font-weight="bold" officeooo:rsid="0013ab8b" officeooo:paragraph-rsid="0013ab8b" style:font-size-asian="16pt" style:font-weight-asian="bold" style:font-size-complex="16pt" style:font-weight-complex="bold"/>
    </style:style>
    <style:style style:name="P8" style:family="paragraph" style:parent-style-name="Standard">
      <style:paragraph-properties fo:text-align="start" style:justify-single-word="false"/>
      <style:text-properties officeooo:paragraph-rsid="0015ccf3"/>
    </style:style>
    <style:style style:name="P9" style:family="paragraph" style:parent-style-name="Standard">
      <style:paragraph-properties fo:text-align="start" style:justify-single-word="false"/>
      <style:text-properties style:font-name="Liberation Serif" fo:font-size="12pt" style:font-size-asian="12pt" style:font-size-complex="12pt"/>
    </style:style>
    <style:style style:name="P10" style:family="paragraph" style:parent-style-name="Standard">
      <style:paragraph-properties fo:text-align="start" style:justify-single-word="false"/>
      <style:text-properties style:font-name="Liberation Serif" fo:font-size="12pt" officeooo:rsid="0013bbc1" officeooo:paragraph-rsid="0013bbc1" style:font-size-asian="12pt" style:font-size-complex="12pt"/>
    </style:style>
    <style:style style:name="P11" style:family="paragraph" style:parent-style-name="Standard">
      <style:paragraph-properties fo:text-align="start" style:justify-single-word="false"/>
      <style:text-properties style:font-name="Liberation Serif" fo:font-size="12pt" fo:font-style="normal" style:font-size-asian="12pt" style:font-style-asian="normal" style:font-size-complex="12pt" style:font-style-complex="normal"/>
    </style:style>
    <style:style style:name="P12" style:family="paragraph" style:parent-style-name="Standard">
      <style:paragraph-properties fo:text-align="start" style:justify-single-word="false"/>
      <style:text-properties style:font-name="Liberation Serif" fo:font-size="12pt" fo:font-style="normal" officeooo:rsid="00154962" officeooo:paragraph-rsid="00154962" style:font-size-asian="12pt" style:font-style-asian="normal" style:font-size-complex="12pt" style:font-style-complex="normal"/>
    </style:style>
    <style:style style:name="P13" style:family="paragraph" style:parent-style-name="Standard">
      <style:paragraph-properties fo:text-align="start" style:justify-single-word="false"/>
      <style:text-properties style:font-name="Liberation Serif" fo:font-size="12pt" fo:font-style="normal" officeooo:rsid="0015ccf3" officeooo:paragraph-rsid="0015ccf3" style:font-size-asian="12pt" style:font-style-asian="normal" style:font-size-complex="12pt" style:font-style-complex="normal"/>
    </style:style>
    <style:style style:name="P14" style:family="paragraph" style:parent-style-name="Standard">
      <style:paragraph-properties fo:text-align="start" style:justify-single-word="false"/>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style:font-name="Liberation Serif" fo:font-size="12pt" fo:font-style="normal" fo:font-weight="bold" officeooo:rsid="00154962" officeooo:paragraph-rsid="00154962" style:font-size-asian="12pt" style:font-style-asian="normal" style:font-weight-asian="bold" style:font-size-complex="12pt" style:font-style-complex="normal" style:font-weight-complex="bold"/>
    </style:style>
    <style:style style:name="P16" style:family="paragraph" style:parent-style-name="Standard">
      <style:paragraph-properties fo:text-align="start" style:justify-single-word="false"/>
      <style:text-properties officeooo:rsid="00160401" officeooo:paragraph-rsid="00160401"/>
    </style:style>
    <style:style style:name="P17" style:family="paragraph" style:parent-style-name="Standard">
      <style:paragraph-properties fo:text-align="start" style:justify-single-word="false"/>
      <style:text-properties officeooo:rsid="00160401" officeooo:paragraph-rsid="0017aac1"/>
    </style:style>
    <style:style style:name="P18" style:family="paragraph" style:parent-style-name="Standard">
      <style:paragraph-properties fo:text-align="start" style:justify-single-word="false"/>
      <style:text-properties officeooo:rsid="0017aac1" officeooo:paragraph-rsid="0017aac1"/>
    </style:style>
    <style:style style:name="P19" style:family="paragraph" style:parent-style-name="Standard">
      <style:text-properties fo:color="#000000" style:font-name="Liberation Serif" fo:font-size="12pt" fo:font-style="normal" fo:font-weight="bold" officeooo:rsid="000d83d2" officeooo:paragraph-rsid="0013ab8b" style:font-size-asian="12pt" style:font-style-asian="normal" style:font-weight-asian="bold" style:font-size-complex="12pt" style:font-style-complex="normal"/>
    </style:style>
    <style:style style:name="P20" style:family="paragraph" style:parent-style-name="Standard">
      <style:paragraph-properties fo:text-align="start" style:justify-single-word="false"/>
      <style:text-properties fo:color="#000000" style:font-name="Liberation Serif" fo:font-size="12pt" fo:font-style="normal" style:font-size-asian="12pt" style:font-style-asian="normal" style:font-size-complex="12pt" style:font-style-complex="normal"/>
    </style:style>
    <style:style style:name="P21" style:family="paragraph" style:parent-style-name="Standard" style:list-style-name="L1">
      <style:paragraph-properties fo:text-align="start" style:justify-single-word="false"/>
      <style:text-properties style:font-name="Liberation Serif" fo:font-size="12pt" fo:font-style="normal" officeooo:rsid="000d83d2" officeooo:paragraph-rsid="0013bbc1" style:font-size-asian="12pt" style:font-style-asian="normal" style:font-size-complex="12pt" style:font-style-complex="normal"/>
    </style:style>
    <style:style style:name="P22" style:family="paragraph" style:parent-style-name="Standard" style:list-style-name="L1">
      <style:paragraph-properties fo:text-align="start" style:justify-single-word="false"/>
      <style:text-properties style:font-name="Liberation Serif" fo:font-size="12pt" fo:font-style="normal" style:font-size-asian="12pt" style:font-style-asian="normal" style:font-size-complex="12pt" style:font-style-complex="normal"/>
    </style:style>
    <style:style style:name="T1" style:family="text">
      <style:text-properties officeooo:rsid="000d83d2"/>
    </style:style>
    <style:style style:name="T2" style:family="text">
      <style:text-properties officeooo:rsid="0013bbc1"/>
    </style:style>
    <style:style style:name="T3" style:family="text">
      <style:text-properties officeooo:rsid="00154962"/>
    </style:style>
    <style:style style:name="T4" style:family="text">
      <style:text-properties officeooo:rsid="0015ccf3"/>
    </style:style>
    <style:style style:name="T5" style:family="text">
      <style:text-properties style:font-name="Liberation Serif" fo:font-size="12pt" fo:font-style="normal" officeooo:rsid="000d83d2" style:font-size-asian="12pt" style:font-style-asian="normal" style:font-size-complex="12pt" style:font-style-complex="normal"/>
    </style:style>
    <style:style style:name="T6" style:family="text">
      <style:text-properties officeooo:rsid="0017aac1"/>
    </style:style>
    <style:style style:name="T7" style:family="text">
      <style:text-properties officeooo:rsid="00191e15"/>
    </style:style>
    <style:style style:name="T8" style:family="text">
      <style:text-properties officeooo:rsid="0019bf1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06.2020 r</text:p>
      <text:p text:style-name="P1"/>
      <text:p text:style-name="P1"/>
      <text:p text:style-name="P7">ZWIERZĘTA WOKÓŁ NAS</text:p>
      <text:p text:style-name="P7"/>
      <text:p text:style-name="P1"/>
      <text:p text:style-name="P4">PROPOZYCJE ZABAW</text:p>
      <text:p text:style-name="P1"/>
      <text:p text:style-name="P3">„SIŁACZE” - rozciąganie rąk ćwiczenie koordynacji całego ciała.</text:p>
      <text:p text:style-name="P2">Rodzic dobiera się <text:s/>z dzieckiem <text:span text:style-name="T8">w</text:span> parę i ustawiają się naprzeciwko siebie. W rytm muzyki w półprzysiadzie podskakują. Na hasło „ hop”, zaczynają odpychać się rękoma.</text:p>
      <text:p text:style-name="P6"/>
      <text:p text:style-name="P6"><text:span text:style-name="T1">Link do muzyki: </text:span><text:a xlink:type="simple" xlink:href="https://www.youtube.com/watch?v=4Lslh4ShcbY">https://www.youtube.com/watch?v=4Lslh4ShcbY</text:a> </text:p>
      <text:p text:style-name="P2"/>
      <text:p text:style-name="P3">„ŻAGLE” - rozciąganie ramion, utrzymanie odpowiedniej sylwetki ciała.</text:p>
      <text:p text:style-name="P2">Dzieci siadają w siadzie skrzyżnym na dywanie. Na hasło „wieje wiatr” podnoszą ręce w górę, trzymając wyprostowane plecy, i zaczynają delikatnie machać rękoma raz w lewo, raz w prawo. Na hasło „huragan” dziecko odgina ciało raz w prawo, raz w lewo, trzymając w górze prawą lub lewą rękę.</text:p>
      <text:p text:style-name="P2"/>
      <text:p text:style-name="P3">„WIOŚLARZ” - ćwiczenie nóg oraz stóp.</text:p>
      <text:p text:style-name="P2">Dzieci siadają w siadzie prostym na dywanie i wkładają pluszową zabawkę między stopy. Przyciągają stopy do klatki piersiowej, starając się nie zgubić pluszaka, Zabawę powtarzamy kilka razy.</text:p>
      <text:p text:style-name="P2"/>
      <text:p text:style-name="P3">„<text:span text:style-name="T2">NA WSI” - słuchanie opowiadania W. Widłaka oraz rozmowa na temat jego treści</text:span></text:p>
      <text:p text:style-name="P2"/>
      <text:p text:style-name="P19">Na wsi</text:p>
      <text:p text:style-name="P20">Bardzo lubię nasze przedszkole, chyba wam już</text:p>
      <text:p text:style-name="P20">o tym mówiłem. Ale lubię też różne wyprawy.</text:p>
      <text:p text:style-name="P20">Przedwczoraj Jagódka zabrała mnie ze sobą i nie</text:p>
      <text:p text:style-name="P20">dość, że byłem w jej domu, to jeszcze pojechaliśmy</text:p>
      <text:p text:style-name="P20">z jej mamą do wujka na wieś. Byłem już na wsi,</text:p>
      <text:p text:style-name="P20">w sadzie, więc myślałem, że teraz będzie tak samo</text:p>
      <text:p text:style-name="P20">– równiutkie rzędy drzewek, tyle że na owoce chyba</text:p>
      <text:p text:style-name="P20">jeszcze za wcześnie…</text:p>
      <text:p text:style-name="P20">Tymczasem było zupełnie inaczej!</text:p>
      <text:p text:style-name="P20">– Ojej! Twój wujek mieszka w tylu domach na raz?</text:p>
      <text:p text:style-name="P20">– wyszeptałem Jagódce na ucho, gdy już dojechaliśmy</text:p>
      <text:p text:style-name="P20">na miejsce.</text:p>
      <text:p text:style-name="P20">– Nie! – roześmiała się Jagódka – wujek z ciocią</text:p>
      <text:p text:style-name="P20">mają jeden dom – ten z kwiatami w oknach.</text:p>
      <text:p text:style-name="P20">– To czyje są inne domy? – zapytałem.</text:p>
      <text:p text:style-name="P20">– Sam zobaczysz! – odpowiedziała tajemniczo</text:p>
      <text:p text:style-name="P20">Jagódka.</text:p>
      <text:p text:style-name="P20">Wydawało mi się, że Jagódka z mamą bardzo</text:p>
      <text:p text:style-name="P20">długo witają się z ciocią i wujkiem. Nie mogłem</text:p>
      <text:p text:style-name="P20">się doczekać, aż sprawdzimy, kto mieszka w tych</text:p>
      <text:p text:style-name="P20">tajemniczych domach.</text:p>
      <text:p text:style-name="P20">– Możemy zajrzeć do stajni i obory? – zapytała</text:p>
      <text:p text:style-name="P20">Jagódka.</text:p>
      <text:p text:style-name="P20">Wujek roześmiał się i powiedział:</text:p>
      <text:p text:style-name="P20"><text:soft-page-break/>– Pewnie. Już idziemy. Widzę, że nie możesz się</text:p>
      <text:p text:style-name="P20">doczekać.</text:p>
      <text:p text:style-name="P20">I poszliśmy. Było niesamowicie! W stajni mieszkał</text:p>
      <text:p text:style-name="P20">koń, a właściwie pani koń, czyli klacz. Na nasz</text:p>
      <text:p text:style-name="P20">widok roześmiała się głośno: „hahaha”. Nie</text:p>
      <text:p text:style-name="P20">wiedziałem, że konie są takie wesołe. W oborze</text:p>
      <text:p text:style-name="P20">mieszkały trzy łaciate krowy, wyglądały, jakby je</text:p>
      <text:p text:style-name="P20">ktoś pomalował w czarne plamy. Jedna z nich miała</text:p>
      <text:p text:style-name="P20">maleństwo, trochę do niej podobne. Nazywa się cielę.</text:p>
      <text:p text:style-name="P20">Widziałem, jak piło mleko, i to wcale nie z kubka!</text:p>
      <text:p text:style-name="P20">Był jeszcze kurnik, a w nim (pewnie się domyślacie)</text:p>
      <text:p text:style-name="P20">kury. I chlewik, a w nim wcale nie żadne chlewki,</text:p>
      <text:p text:style-name="P20">tylko świnie. Wszystkie zwierzęta mówiły coś</text:p>
      <text:p text:style-name="P20">po swojemu, ale niestety, nie wszystko zrozumiałem.</text:p>
      <text:p text:style-name="P20">W oddzielnym domu stały wielkie maszyny, trochę</text:p>
      <text:p text:style-name="P20">podobne do tej, która kiedyś przestraszyła mnie</text:p>
      <text:p text:style-name="P20">i Baltazara – wielkie, a niektóre i zębate. Tym razem</text:p>
      <text:p text:style-name="P20">wcale się ich nie bałem!</text:p>
      <text:p text:style-name="P20">– To jest traktor, a to kombajn – opowiadała mi</text:p>
      <text:p text:style-name="P20">Jagódka.</text:p>
      <text:p text:style-name="P11">Kiedy szliśmy już z powrotem przez podwórko,</text:p>
      <text:p text:style-name="P11">spotkaliśmy mamę kaczkę z żółtymi kaczuszkami.</text:p>
      <text:p text:style-name="P11">Gdyby nie dreptały za swoja mamą, pomyślałbym,</text:p>
      <text:p text:style-name="P11">że to przedszkolne przytulanki! Spytałem Jagódki</text:p>
      <text:p text:style-name="P11">czy nie moglibyśmy ich zabrać do przedszkola.</text:p>
      <text:p text:style-name="P11">– Nie, Kajtku – odpowiedziała poważnie. – To przecież</text:p>
      <text:p text:style-name="P11">zwierzęta, a nie zabawki!</text:p>
      <text:p text:style-name="P11">Niby racja, ale trochę mi szkoda. Może znajdziemy</text:p>
      <text:p text:style-name="P11">w przedszkolu podobne zwierzaki – zabawki?</text:p>
      <text:p text:style-name="P9"/>
      <text:p text:style-name="P10">Następnie rodzic zadaje dzieciom pytania:</text:p>
      <text:list xml:id="list4427623610177574923" text:style-name="L1">
        <text:list-item>
          <text:p text:style-name="P21">Dokąd pojechali Jagódka z Kajtkiem?</text:p>
        </text:list-item>
        <text:list-item>
          <text:p text:style-name="P22">Co zaskoczyło Kajtka? Jakie miejsca odwiedził</text:p>
        </text:list-item>
        <text:list-item>
          <text:p text:style-name="P22">Kajtek podczas wizyty na wsi? Kogo spotkał</text:p>
        </text:list-item>
        <text:list-item>
          <text:p text:style-name="P22">w stajni, w oborze, w kurniku, w chlewiku? Jakie</text:p>
        </text:list-item>
        <text:list-item>
          <text:p text:style-name="P22">pojazdy poznał Kajtek?</text:p>
        </text:list-item>
      </text:list>
      <text:p text:style-name="P11"/>
      <text:p text:style-name="P14">„<text:span text:style-name="T3">OWIECZKI I ŚWINKI” - praca plastyczna, technika łączona, rozwijanie zmysłu estetycznego, ćwiczenia motoryki małej i dużej.</text:span></text:p>
      <text:p text:style-name="P12">Świnki – dzieci dzielą różową bibułę lub papier kolorowy na drobne kawałki i naklejają na koła wycięte z brystolu albo papierowe talerzyki. Kolorują wycięte przez rodzica uszy oraz nosek i naklejają je na talerzyki, na białych kółkach czarnym mazakiem malują oczy i przyklejają w odpowiednich miejscach.</text:p>
      <text:p text:style-name="P12">Owieczka – dzieci wyklejają talerzyki lub koła wycięte z brystolu watą. Buzię i uszy wycięte przez rodzica kolorują na czarno i przyklejają. Na białych kółkach czarnym mazakiem malują oczy i przyklejają w odpowiednich miejscach.</text:p>
      <text:p text:style-name="P12"/>
      <text:p text:style-name="P15">„GŁOŚNO – CICHO” - zabawa tropiąca, odpowiednie reagowanie na zmianę głosu.</text:p>
      <text:p text:style-name="P12">Dziecko zamyka oczy a rodzic w tym czasie chowa pluszowego zwierzaka. Zadaniem dziecka jest odnaleźć zabawkę kierując się podpowiedziami rodzica. Rodzic miauczy głośno, kiedy dziecko zbliża się do zabawki, lub cicho, jeśli dziecko oddala się od zabawki. Kiedy dziecko jest bardzo daleko od zabawki rodzic milczy.</text:p>
      <text:p text:style-name="P15"><text:soft-page-break/>„<text:span text:style-name="T4">MEMORY SKAJARZENIOWE” - <text:s/>zabawa pamięciowa, klasyfikowanie produktów pochodzenia zwierzęcego.</text:span></text:p>
      <text:p text:style-name="P13">Rodzic przygotowuje pary obrazków przedstawiających zwierzę oraz produkt lub rzecz pasującą do tego zwierzęcia. Dzieci próbują zapamiętać, gdzie leży dana karta, i poprawnie łączą w pary zwierzęta z przedmiotami.</text:p>
      <text:p text:style-name="P13"/>
      <text:p text:style-name="P13"/>
      <text:p text:style-name="P8"><text:span text:style-name="T5"><text:s/></text:span><draw:frame draw:style-name="fr1" draw:name="Obraz1" text:anchor-type="as-char" svg:width="9.999cm" svg:height="6.68cm" draw:z-index="0"><draw:image xlink:href="https://cdn.pixabay.com/photo/2018/07/13/11/24/chicken-3535547__340.jpg" xlink:type="simple" xlink:show="embed" xlink:actuate="onLoad"/></draw:frame> </text:p>
      <text:p text:style-name="P8"/>
      <text:p text:style-name="P8"><draw:frame draw:style-name="fr1" draw:name="Obraz2" text:anchor-type="as-char" svg:width="9.999cm" svg:height="6.87cm" draw:z-index="1"><draw:image xlink:href="https://cdn.pixabay.com/photo/2017/02/08/11/15/egg-2048476__340.jpg" xlink:type="simple" xlink:show="embed" xlink:actuate="onLoad"/></draw:frame> </text:p>
      <text:p text:style-name="P8"/>
      <text:p text:style-name="P8"><draw:frame draw:style-name="fr1" draw:name="Obraz3" text:anchor-type="as-char" svg:width="9.999cm" svg:height="6.669cm" draw:z-index="2"><draw:image xlink:href="https://cdn.pixabay.com/photo/2019/05/20/01/36/sheep-4215752__340.jpg" xlink:type="simple" xlink:show="embed" xlink:actuate="onLoad"/></draw:frame> </text:p>
      <text:p text:style-name="P8"/>
      <text:p text:style-name="P8"><text:soft-page-break/><draw:frame draw:style-name="fr1" draw:name="Obraz4" text:anchor-type="as-char" svg:width="9.999cm" svg:height="6.759cm" draw:z-index="3"><draw:image xlink:href="https://cdn.pixabay.com/photo/2016/03/27/19/31/fashion-1283863__340.jpg" xlink:type="simple" xlink:show="embed" xlink:actuate="onLoad"/></draw:frame> </text:p>
      <text:p text:style-name="P8"/>
      <text:p text:style-name="P8"><draw:frame draw:style-name="fr1" draw:name="Obraz5" text:anchor-type="as-char" svg:width="9.999cm" svg:height="6.07cm" draw:z-index="4"><draw:image xlink:href="https://cdn.pixabay.com/photo/2017/09/26/14/48/cow-2788835__340.jpg" xlink:type="simple" xlink:show="embed" xlink:actuate="onLoad"/></draw:frame> </text:p>
      <text:p text:style-name="P8"/>
      <text:p text:style-name="P8"><draw:frame draw:style-name="fr1" draw:name="Obraz6" text:anchor-type="as-char" svg:width="8.705cm" svg:height="8.996cm" draw:z-index="5"><draw:image xlink:href="https://cdn.pixabay.com/photo/2017/01/18/15/23/milk-can-1990072__340.jpg" xlink:type="simple" xlink:show="embed" xlink:actuate="onLoad"/></draw:frame> </text:p>
      <text:p text:style-name="P8"/>
      <text:p text:style-name="P8"><text:soft-page-break/><draw:frame draw:style-name="fr1" draw:name="Obraz7" text:anchor-type="as-char" svg:width="9.999cm" svg:height="7.08cm" draw:z-index="6"><draw:image xlink:href="https://cdn.pixabay.com/photo/2016/08/16/01/19/goat-1596880__340.jpg" xlink:type="simple" xlink:show="embed" xlink:actuate="onLoad"/></draw:frame> </text:p>
      <text:p text:style-name="P8"/>
      <text:p text:style-name="P8"><draw:frame draw:style-name="fr1" draw:name="Obraz8" text:anchor-type="as-char" svg:width="9.999cm" svg:height="6.669cm" draw:z-index="7"><draw:image xlink:href="https://cdn.pixabay.com/photo/2015/12/26/11/08/kaseplatte-1108564__340.jpg" xlink:type="simple" xlink:show="embed" xlink:actuate="onLoad"/></draw:frame> </text:p>
      <text:p text:style-name="P8"/>
      <text:p text:style-name="P8"><draw:frame draw:style-name="fr1" draw:name="Obraz9" text:anchor-type="as-char" svg:width="9.999cm" svg:height="6.249cm" draw:z-index="8"><draw:image xlink:href="https://cdn.pixabay.com/photo/2018/04/29/18/01/bee-3360682__340.jpg" xlink:type="simple" xlink:show="embed" xlink:actuate="onLoad"/></draw:frame> </text:p>
      <text:p text:style-name="P8"/>
      <text:p text:style-name="P8"><text:soft-page-break/><draw:frame draw:style-name="fr1" draw:name="Obraz10" text:anchor-type="as-char" svg:width="6.747cm" svg:height="8.996cm" draw:z-index="9"><draw:image xlink:href="https://cdn.pixabay.com/photo/2017/01/06/17/49/honey-1958464__340.jpg" xlink:type="simple" xlink:show="embed" xlink:actuate="onLoad"/></draw:frame> </text:p>
      <text:p text:style-name="P8"/>
      <text:p text:style-name="P8"><draw:frame draw:style-name="fr1" draw:name="Obraz11" text:anchor-type="as-char" svg:width="9.999cm" svg:height="6.669cm" draw:z-index="10"><draw:image xlink:href="https://cdn.pixabay.com/photo/2019/04/08/12/26/pig-4111895__340.jpg" xlink:type="simple" xlink:show="embed" xlink:actuate="onLoad"/></draw:frame> </text:p>
      <text:p text:style-name="P8"/>
      <text:p text:style-name="P8"><draw:frame draw:style-name="fr1" draw:name="Obraz12" text:anchor-type="as-char" svg:width="9.999cm" svg:height="5.29cm" draw:z-index="11"><draw:image xlink:href="https://cdn.pixabay.com/photo/2018/02/04/19/42/ham-3130701__340.jpg" xlink:type="simple" xlink:show="embed" xlink:actuate="onLoad"/></draw:frame> </text:p>
      <text:p text:style-name="P8"/>
      <text:p text:style-name="P8"><text:soft-page-break/><draw:frame draw:style-name="fr1" draw:name="Obraz13" text:anchor-type="as-char" svg:width="9.999cm" svg:height="6.68cm" draw:z-index="12"><draw:image xlink:href="https://cdn.pixabay.com/photo/2018/11/29/23/34/cat-3846780__340.jpg" xlink:type="simple" xlink:show="embed" xlink:actuate="onLoad"/></draw:frame> </text:p>
      <text:p text:style-name="P8"/>
      <text:p text:style-name="P8"><draw:frame draw:style-name="fr1" draw:name="Obraz14" text:anchor-type="as-char" svg:width="9.999cm" svg:height="6.669cm" draw:z-index="13"><draw:image xlink:href="https://cdn.pixabay.com/photo/2015/04/20/13/45/wool-731515__340.jpg" xlink:type="simple" xlink:show="embed" xlink:actuate="onLoad"/></draw:frame> </text:p>
      <text:p text:style-name="P8"/>
      <text:p text:style-name="P8"><draw:frame draw:style-name="fr1" draw:name="Obraz15" text:anchor-type="as-char" svg:width="9.999cm" svg:height="7.23cm" draw:z-index="14"><draw:image xlink:href="https://cdn.pixabay.com/photo/2016/02/18/18/37/puppy-1207816__340.jpg" xlink:type="simple" xlink:show="embed" xlink:actuate="onLoad"/></draw:frame> </text:p>
      <text:p text:style-name="P8"/>
      <text:p text:style-name="P8"><text:soft-page-break/><draw:frame draw:style-name="fr1" draw:name="Obraz16" text:anchor-type="as-char" svg:width="9.999cm" svg:height="5.29cm" draw:z-index="15"><draw:image xlink:href="https://cdn.pixabay.com/photo/2013/07/13/10/27/bone-157272__340.png" xlink:type="simple" xlink:show="embed" xlink:actuate="onLoad"/></draw:frame> </text:p>
      <text:p text:style-name="P8"/>
      <text:p text:style-name="P8"/>
      <text:p text:style-name="P5">ZABAWA DLA DZIECI CHĘTNYCH</text:p>
      <text:p text:style-name="P5"/>
      <text:p text:style-name="P5">„ZWIERZĘCE MELODIE” - zabawa dźwiękonaśladowcza</text:p>
      <text:p text:style-name="P16">Dziecko wybiera sobie z poprzedniej zabawy trzy obrazki zwierząt np. kot, pies, krowa.</text:p>
      <text:p text:style-name="P17">Naśladuje odgłosy wydawane przez te zwierzęta a następnie próbuje zaśpiewać melodię znanej piosenki „Panie Janie” w „języku” wybranych zwierząt</text:p>
      <text:p text:style-name="P17"><text:s/></text:p>
      <text:p text:style-name="P16"><text:span text:style-name="T6">Link do piosenki: </text:span><text:a xlink:type="simple" xlink:href="https://www.youtube.com/watch?v=dzMLZrrj5Y0">https://www.youtube.com/watch?v=dzMLZrrj5Y0</text:a> </text:p>
      <text:p text:style-name="P16"/>
      <text:p text:style-name="P16"/>
      <text:p text:style-name="P18">Życzymy miłej zabawy</text:p>
      <text:p text:style-name="P18"/>
      <text:p text:style-name="P18"/>
      <text:p text:style-name="P18">Źródło:</text:p>
      <text:p text:style-name="P18">„Dzieciaki w akcji. Czterolatek”, Książka Nauczyciela, Wyd. Nowa Era</text:p>
      <text:p text:style-name="P18">„<text:span text:style-name="T7">Na wsi” W. Widłak, „Entliczek. Książka 5 – latka”, Nowa Era, Warszawa 2016, s. 86 – 87.</text:span></text:p>
      <text:p text:style-name="P18">Pixabay</text:p>
      <text:p text:style-name="P18">YouTube: „<text:span text:style-name="T7">Taniec norweski”, „Panie Janie”</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8T12:07:59.406000000</meta:creation-date>
    <dc:date>2020-06-16T15:19:14.806000000</dc:date>
    <meta:editing-duration>P0D</meta:editing-duration>
    <meta:editing-cycles>4</meta:editing-cycles>
    <meta:generator>LibreOffice/4.2.2.1$Windows_x86 LibreOffice_project/3be8cda0bddd8e430d8cda1ebfd581265cca5a0f</meta:generator>
    <meta:document-statistic meta:table-count="0" meta:image-count="16" meta:object-count="0" meta:page-count="8" meta:paragraph-count="106" meta:word-count="805" meta:character-count="5368" meta:non-whitespace-character-count="4609"/>
  </office:meta>
</office:document-meta>
</file>