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420e" style:font-name="Times New Roman" fo:font-size="14pt" style:font-size-asian="14pt" style:font-size-complex="14pt"/>
    </style:style>
    <style:style style:name="P2" style:family="paragraph" style:parent-style-name="Standard">
      <style:text-properties fo:color="#ff420e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330099" style:font-name="Times New Roman" fo:font-size="15pt" style:font-size-asian="15pt" style:font-size-complex="15pt"/>
    </style:style>
    <style:style style:name="P5" style:family="paragraph" style:parent-style-name="Standard">
      <style:text-properties fo:color="#330099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fo:color="#330099"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L1">
      <style:text-properties fo:font-size="14pt" style:font-size-asian="14pt" style:font-size-complex="14pt"/>
    </style:style>
    <style:style style:name="P11" style:family="paragraph" style:parent-style-name="Standard">
      <style:text-properties fo:color="#ff420e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color="#3300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źródło: </text:p>
      <text:p text:style-name="P6">,,Tropiciele ” – przewodnik metodyczny, czterolatek <text:s/>cz.2- Barbara Dankiewicz ,Beata Gawrońska ,Iwona Jabłońska -Gabrysiak, Emilia Raczek </text:p>
      <text:p text:style-name="P7"><text:span text:style-name="T1">,,Tropiciele ''-przewodnik metodyczny ,pieciolatek cz.4-</text:span>Beata Gawrońska Emilia Raczek </text:p>
      <text:p text:style-name="P1"/>
      <text:p text:style-name="P4">TEMAT : Nad morzem -23.06.2020 </text:p>
      <text:p text:style-name="P1"/>
      <text:p text:style-name="P1">PROPOZYCJA ZABAW .</text:p>
      <text:p text:style-name="P5">„Przejście przez rzekę” – zabawa z elementem skoku. </text:p>
      <text:p text:style-name="P3">Na ziemi, w odległości dużego kroku, rozłożone są związane skakanki lub krążki. </text:p>
      <text:p text:style-name="P3">Wyznaczony jest początek przejścia. <text:s/>Dziecko wchodzi do pierwszej pętli i przeskakuje do kolejnych, aż przejdzie całą trasę. </text:p>
      <text:p text:style-name="P3"/>
      <text:p text:style-name="P5">„Na morzu” – rozmowa na podstawie K2., 31.</text:p>
      <text:p text:style-name="P3"><text:s/>Dziecko słucha wiersza recytowanego przez <text:s/>rodzica.:</text:p>
      <text:p text:style-name="P3"><text:s/>,,Marynarz ''Zbigniew Dmitroca </text:p>
      <text:p text:style-name="P3"/>
      <text:p text:style-name="P3">Pan marynarz na okręcie </text:p>
      <text:p text:style-name="P3">Musi zawsze mieć zajęcie. </text:p>
      <text:p text:style-name="P3">Musi cały czas pracować,</text:p>
      <text:p text:style-name="P3"><text:s/>Żeby z nudów nie zwariować. </text:p>
      <text:p text:style-name="P3">Rodzic <text:s/>zadaje dzieciom pytania: </text:p>
      <text:list xml:id="list4190499675114887141" text:style-name="L1">
        <text:list-item>
          <text:p text:style-name="P10">Kto pracuje na okręcie?; </text:p>
        </text:list-item>
        <text:list-item>
          <text:p text:style-name="P10">Co robi marynarz?; </text:p>
        </text:list-item>
        <text:list-item>
          <text:p text:style-name="P10">Jak wygląda marynarz w mundurze? </text:p>
        </text:list-item>
      </text:list>
      <text:p text:style-name="P3"/>
      <text:p text:style-name="P3"><text:span text:style-name="T2">„Zbieramy muszelki” – zabawa dydaktyczna z liczeniem.</text:span> </text:p>
      <text:p text:style-name="P3">Rodzic przygotowuje kostkę do gry oraz dużą ilość jednakowych liczmanów – około 25 <text:s/>(guziki, kasztany itp.). Dziecko ma tackę, liczmany są rozsypane na określonej przestrzeni. Rodzic <text:s/>pokazuje dziecku kolejne ścianki kostki. Zadaniem dziecka jest zebrać tyle liczmanów, ile jest oczek na danej ściance. Na koniec dziecko porządkują zebrane muszelki lub inne liczmany <text:s/>tak, by było je łatwo policzyć i stara się je przeliczać w zakresie własnych możliwości. </text:p>
      <text:p text:style-name="P3"/>
      <text:p text:style-name="P5">„Co tonie, co pływa” – zabawa badawcza. </text:p>
      <text:p text:style-name="P3">Rodzic przygotowuje dużą miskę z wodą i różne przedmioty, m.in. korki, klocki plastikowe, drewniane, korę, kartkę papieru, stateczek papierowy, łyżkę metalową, kawałki sztucznych materiałów (pianka, gąbka) itp.</text:p>
      <text:p text:style-name="P3"><text:s/>Dziecko kolejno wrzuca do wody zgromadzone przedmioty i obserwują zachodzące zmiany. </text:p>
      <text:p text:style-name="P3">Wyciągają wnioski , dlaczego jedne przedmioty toną, a inne nie. </text:p>
      <text:p text:style-name="P2"/>
      <text:p text:style-name="P2"><text:soft-page-break/><text:s/>PROPOZYCJA DLA CHĘTNYCH DZIECI </text:p>
      <text:p text:style-name="P5"/>
      <text:p text:style-name="P5">Zachód słońca” – zabawa plastyczna. </text:p>
      <text:p text:style-name="P3">Dziecko otrzymuje kartkę papieru w formacie A4 i kolorowe kredki. </text:p>
      <text:p text:style-name="P3">Dziecko <text:s/>składają kartkę na pół wzdłuż dłuższych boków i w układzie poziomym przykleja kartki do stolika za pomocą taśmy klejącej. Wzdłuż linii zagięcia rysuje kreskę (horyzont), a nad nią na środku – półkole (słońce). Słuchając dowolnego utworu , rytmicznie rysują wokół półkola promieniste linie (w odcieniach żółci, czerwieni). Gdy muzyka milknie, zmieniaja kolor kredki (na odcienie niebieskiego, zieleni). W dolnej części kartki rysuje fale. </text:p>
      <text:p text:style-name="P3">Na koniec z papieru makulaturowego (kolorowego) wycina rybki, muszelki, wodorosty oraz żaglówkę i nakleja w odpowiednich miejscach na kartc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6-22T12:05:27.46</meta:creation-date>
    <dc:date>2020-06-22T18:33:27.45</dc:date>
    <dc:creator>aneta  gapys</dc:creator>
    <meta:editing-duration>PT21M3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30" meta:word-count="359" meta:character-count="2515"/>
  </office:meta>
</office:document-meta>
</file>