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fo:color="#ff420e" style:font-name="Times New Roman" fo:font-size="14pt" style:font-size-asian="14pt" style:font-size-complex="14pt"/>
    </style:style>
    <style:style style:name="P3" style:family="paragraph" style:parent-style-name="Standard">
      <style:text-properties fo:color="#ff420e" style:font-name="Times New Roman" fo:font-size="15pt" style:font-size-asian="15pt" style:font-size-complex="15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list-style-name="L1">
      <style:text-properties style:font-name="Times New Roman" fo:font-size="14pt" style:font-size-asian="14pt" style:font-size-complex="14pt"/>
    </style:style>
    <style:style style:name="T1" style:family="text">
      <style:text-properties fo:font-variant="normal" fo:text-transform="none" fo:color="#000000" fo:letter-spacing="normal"/>
    </style:style>
    <style:style style:name="T2" style:family="text">
      <style:text-properties fo:color="#ff42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źródło: </text:p>
      <text:p text:style-name="P4">,,Tropiciele ” – przewodnik metodyczny, czterolatek <text:s/>cz.2- Barbara Dankiewicz ,Beata Gawrońska ,Iwona Jabłońska -Gabrysiak, Emilia Raczek </text:p>
      <text:p text:style-name="P1"><text:span text:style-name="T1">,,Tropiciele ''-przewodnik metodyczny ,pieciolatek cz.4-</text:span>Beata Gawrońska Emilia Raczek </text:p>
      <text:p text:style-name="P1"/>
      <text:p text:style-name="P3">TEMAT : NAD JEZIOREM -25.06.2020 </text:p>
      <text:p text:style-name="P2"/>
      <text:p text:style-name="P2">PROPOZYCJA ZABAW </text:p>
      <text:p text:style-name="P1"><text:span text:style-name="T2">„Wyścig łódek” – zabawa ruchowa. </text:span></text:p>
      <text:p text:style-name="P1">Dziecko <text:s/>siedzi <text:s/>w jednej linii na dywanie w siadzie prostym, ręce ma <text:s/>na kolanach.</text:p>
      <text:p text:style-name="P1"><text:s/>Na hasło: Start! Przesuwa się <text:s/>się do przodu, ślizgając się pupą po dywanie, zginając jednocześnie nogi. Ręce cały czas na kolanach. </text:p>
      <text:p text:style-name="P1"/>
      <text:p text:style-name="P2">„Żabki w jeziorze” – zabawa oddechowa. </text:p>
      <text:p text:style-name="P1">Rodzic <text:s/>rozkłada kawałek niebieskiego kartonu bądź materiału. </text:p>
      <text:p text:style-name="P1">Dziecko <text:s/>ma kilka drobnych kawałków papieru. Na hasło: Żabki do wody! Dziecko kładzie kawałek papieru na podłodze i stara <text:s/>się wdmuchnąć go na niebieski materiał. </text:p>
      <text:p text:style-name="P1"/>
      <text:p text:style-name="P1"><text:span text:style-name="T2"/></text:p>
      <text:p text:style-name="P1"><text:span text:style-name="T2">„Mieszkańcy jeziora” – rozwiązywanie zagadek. </text:span></text:p>
      <text:p text:style-name="P2"/>
      <text:p text:style-name="P1">Któż to mieszka w jeziorze: </text:p>
      <text:p text:style-name="P1">mała albo duża, </text:p>
      <text:p text:style-name="P1">Ma ogonek, płetwy, </text:p>
      <text:p text:style-name="P1">nie chce się wynurzać.<text:span text:style-name="T2"> (ryba) </text:span></text:p>
      <text:p text:style-name="P1"><text:s/></text:p>
      <text:p text:style-name="P1">Cztery płaskie łapki, zielony mundurek, </text:p>
      <text:p text:style-name="P1">Mówi „Re, re, kum, kum…”, </text:p>
      <text:p text:style-name="P1">na muchy poluje. <text:span text:style-name="T2">(żaba) </text:span></text:p>
      <text:p text:style-name="P1"/>
      <text:p text:style-name="P1">Nosi dom na plecach,</text:p>
      <text:p text:style-name="P1"><text:s/>chociaż jest malutki, </text:p>
      <text:p text:style-name="P1">Ma rogi na głowie, </text:p>
      <text:p text:style-name="P1">chociaż są króciutkie,</text:p>
      <text:p text:style-name="P1"><text:s/>Jak się w muszli schowa, </text:p>
      <text:p text:style-name="P1">będzie miał sen błogi, </text:p>
      <text:p text:style-name="P1">Jak chcesz go zawołać </text:p>
      <text:p text:style-name="P1"><text:s/>daj sera w pierogi.<text:span text:style-name="T2"> (ślimak)</text:span></text:p>
      <text:p text:style-name="P1"/>
      <text:p text:style-name="P1"/>
      <text:p text:style-name="P1"/>
      <text:p text:style-name="P1"/>
      <text:p text:style-name="P1"/>
      <text:p text:style-name="P1"><text:soft-page-break/>Ma pancerz, </text:p>
      <text:p text:style-name="P1">choć to nie rycerz.</text:p>
      <text:p text:style-name="P1"><text:s/>Ma szczypce, </text:p>
      <text:p text:style-name="P1">choć to nie kowal.</text:p>
      <text:p text:style-name="P1"><text:s/>Zawsze chodzi wiecie jak? </text:p>
      <text:p text:style-name="P1">Wspak!<text:span text:style-name="T2"> (rak)</text:span></text:p>
      <text:p text:style-name="P1"/>
      <text:p text:style-name="P2">PROPOZYCJA ZABAW DLA CHĘTNYCH DZIECI .</text:p>
      <text:p text:style-name="P1"/>
      <text:p text:style-name="P1">„Pak i rybki” – zabawa matematyczna. </text:p>
      <text:p text:style-name="P1">Dziecko <text:s/>siedzi <text:s/>na dywanie, każde ma talerzyk papierowy, na którym kładzie odliczone fasolki (każde dziecko ma ich 10 lub więcej) oraz prostokąty . </text:p>
      <text:p text:style-name="P1">Dziecko wykonują polecenia rodzica :</text:p>
      <text:list xml:id="list7584041957957084885" text:style-name="L1">
        <text:list-item>
          <text:p text:style-name="P6">Połóżcie fasolki tak, by je było łatwo policzyć. </text:p>
        </text:list-item>
        <text:list-item>
          <text:p text:style-name="P6">Przeliczcie je od lewej do prawej. </text:p>
        </text:list-item>
        <text:list-item>
          <text:p text:style-name="P6">Przeliczcie je od prawej do lewej. </text:p>
        </text:list-item>
        <text:list-item>
          <text:p text:style-name="P6">Następnie rodzic <text:s/>tworzy zadania-opowiadania, np.: Pak siedział nad jeziorem. Nagle przypłynęły dwie rybki, potem przypłynęły jeszcze trzy. Połóżcie tyle fasolek, ile przypłynęło ryb najpierw, a potem dołóżcie tyle fasolek, ile ryb przypłynęło później. Ile było razem ryb? Do tych ryb za chwilę przypłynęły jeszcze trzy ryby. Ile ryb razem widział Pak? Następnie odpłynęły dwie ryby. Ile ryb teraz widział Pak? W ten sposób rodzic <text:s/>tworzy opowiadanie na dodawanie, a potem na odejmowanie. Dzieci wykonują obliczenia za pomocą fasolek.</text:p>
        </text:list-item>
      </text:list>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a  gapys</meta:initial-creator>
    <meta:creation-date>2020-06-24T07:15:18.29</meta:creation-date>
    <dc:date>2020-06-24T18:27:49.11</dc:date>
    <dc:creator>aneta  gapys</dc:creator>
    <meta:editing-duration>PT18M45S</meta:editing-duration>
    <meta:editing-cycles>2</meta:editing-cycles>
    <meta:generator>OpenOffice/4.1.6$Win32 OpenOffice.org_project/416m1$Build-9790</meta:generator>
    <meta:document-statistic meta:table-count="0" meta:image-count="0" meta:object-count="0" meta:page-count="2" meta:paragraph-count="43" meta:word-count="341" meta:character-count="2230"/>
  </office:meta>
</office:document-meta>
</file>