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text-properties fo:color="#ff420e" style:font-name="Times New Roman" fo:font-size="15pt" style:font-size-asian="15pt" style:font-size-complex="15pt"/>
    </style:style>
    <style:style style:name="P6" style:family="paragraph" style:parent-style-name="Standard">
      <style:text-properties fo:color="#004586" style:font-name="Times New Roman" fo:font-size="15pt" style:font-size-asian="15pt" style:font-size-complex="15pt"/>
    </style:style>
    <style:style style:name="P7" style:family="paragraph" style:parent-style-name="Standard">
      <style:text-properties style:font-name="Times New Roman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źródło: </text:p>
      <text:p text:style-name="P2">,,Tropiciele ” – przewodnik metodyczny, czterolatek <text:s/>cz.2- Barbara Dankiewicz ,Beata Gawrońska ,Iwona Jabłońska -Gabrysiak, Emilia Raczek </text:p>
      <text:p text:style-name="P4"><text:span text:style-name="T2">,,Tropiciele ''-przewodnik metodyczny ,pieciolatek cz.4-</text:span>Beata Gawrońska Emilia Raczek </text:p>
      <text:p text:style-name="P3"/>
      <text:p text:style-name="P1"/>
      <text:p text:style-name="P5">TEMAT :NA POMOC <text:s/>- 9.06.2020 </text:p>
      <text:p text:style-name="P1"/>
      <text:p text:style-name="P6">Strażak” – masażyk. </text:p>
      <text:p text:style-name="P1">Strażak ognia się nie boi,- <text:span text:style-name="T1">Rysowanie dwóch pionowych linii po obu stronach kręgosłupa.</text:span> </text:p>
      <text:p text:style-name="P1">Na drabinie prosto stoi -<text:span text:style-name="T1">Rysowanie linii poziomych od góry do dołu. </text:span></text:p>
      <text:p text:style-name="P1">Ani trochę nie grymasi,</text:p>
      <text:p text:style-name="P1">tylko pożar dzielnie gasi. <text:s/>-<text:span text:style-name="T1">Masowanie ruchami kolistymi od kręgosłupa płaską dłonią całych pleców.</text:span> </text:p>
      <text:p text:style-name="P1"/>
      <text:p text:style-name="P1"/>
      <text:p text:style-name="P1"/>
      <text:p text:style-name="P6">Kim zostanę? – <text:s/>Ewa Stadtmüller </text:p>
      <text:p text:style-name="P1">Agatka chce być modelką, </text:p>
      <text:p text:style-name="P1">więc kciuki za nią trzymamy, </text:p>
      <text:p text:style-name="P1">gdy stawia niepewne kroki</text:p>
      <text:p text:style-name="P1"><text:s/>w szpilkach mamy.</text:p>
      <text:p text:style-name="P1">A ja wciąż patrzę do góry</text:p>
      <text:p text:style-name="P1"><text:s/>i skrycie o tym marzę, </text:p>
      <text:p text:style-name="P1">by kiedyś zostać prawdziwym kominiarzem.</text:p>
      <text:p text:style-name="P1"><text:s/>Mateusz chce być strażakiem,</text:p>
      <text:p text:style-name="P1"><text:s/>ognia nie boi się wcale, </text:p>
      <text:p text:style-name="P1">już pędzi gdzieś </text:p>
      <text:p text:style-name="P1">do pożaru na sygnale. </text:p>
      <text:p text:style-name="P1">Mikołaj chce być kierowcą,</text:p>
      <text:p text:style-name="P1">ma świetne, rajdowe auto, </text:p>
      <text:p text:style-name="P1">a Krzyś rakietę, bo będzie kosmonautą.</text:p>
      <text:p text:style-name="P1"/>
      <text:p text:style-name="P6">Zabawa ruchowo-słuchowa. </text:p>
      <text:p text:style-name="P1">Rodzic <text:s/>zadaje dziecku <text:s/>pytania dotyczące tekstu , np.</text:p>
      <text:p text:style-name="P1"><text:s/>Kim chce być Agatka?;</text:p>
      <text:p text:style-name="P1"><text:s/>Kim chce zostać Mateusz?; </text:p>
      <text:p text:style-name="P1">A kim postanowił zostać Mikołaj?; </text:p>
      <text:p text:style-name="P1"><text:soft-page-break/>Co słychać na początku kiedy mówię: Agatka, astronauta, strażak? Itd.</text:p>
      <text:p text:style-name="P1"/>
      <text:p text:style-name="P6">„Na pomoc!” – zabawa tematyczna.</text:p>
      <text:p text:style-name="P1"><text:s/>Rodzic <text:s/>- przygotowuje telefon-zabawkę oraz, dla <text:s/>dziecka: komplet cyfr (dwie cyfry 1 i jedna cyfrę 2 – każda na osobnym kartoniku) oraz na kartce formatu A4 numer 112. Najpierw rozmawia z dzieckiem <text:s/>na temat tego, co należy zrobić, gdy zauważymy pożar, leżącą osobę zarówno obcą, jak i bliską. Nastepnie prezentuje dziecku <text:s/>numer 112 i wyjaśnia, do czego on służy. </text:p>
      <text:p text:style-name="P1">Następnie dziecko <text:s/>układa z cyfr na kartonikach taki sam numer wg wzoru. </text:p>
      <text:p text:style-name="P1">Na koniec próbują go wystukać na klawiaturze telefonu. <text:s/>Dziecko podejmuje próbę rozmowy przez telefon z dyspozytorem – przedstawia się, mówi, co się stało i podaje swój adres. </text:p>
      <text:p text:style-name="P1"/>
      <text:p text:style-name="P5">PROPOZYCJA DLA CHĘTNYCH DZIECI </text:p>
      <text:p text:style-name="P1">Nauka piosenki :</text:p>
      <text:p text:style-name="P6">https://youtu.be/2sk-r_j0vG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6-07T20:30:51.37</meta:creation-date>
    <dc:date>2020-06-08T20:58:28.31</dc:date>
    <dc:creator>aneta  gapys</dc:creator>
    <meta:editing-duration>PT46M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7" meta:word-count="286" meta:character-count="1916"/>
  </office:meta>
</office:document-meta>
</file>