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ource Sans Pro" svg:font-family="'Source Sans Pro'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5pt" style:font-size-asian="15pt" style:font-size-complex="15pt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size="15pt" style:font-size-asian="15pt" style:font-size-complex="15pt"/>
    </style:style>
    <style:style style:name="P6" style:family="paragraph" style:parent-style-name="Standard">
      <style:text-properties fo:color="#ff420e" style:font-name="Times New Roman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4586"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color="#004586" style:font-name="Times New Roman" fo:font-size="15pt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4586" fo:font-size="15pt" style:font-size-asian="15pt" style:font-size-complex="15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fo:font-size="15pt" fo:letter-spacing="normal" style:font-size-asian="15pt" style:font-size-complex="15pt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style:font-name="Source Sans Pro" fo:font-size="15pt" fo:letter-spacing="normal" fo:font-style="normal" fo:font-weight="normal" style:font-size-asian="15pt" style:font-size-complex="15pt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4586" fo:font-size="15pt" fo:letter-spacing="normal" style:font-size-asian="15pt" style:font-size-complex="15pt"/>
    </style:style>
    <style:style style:name="P15" style:family="paragraph" style:parent-style-name="Text_20_body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color="#000000" fo:font-size="15pt" style:font-size-asian="15pt" style:font-size-complex="15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style="normal" fo:font-weight="normal" style:font-weight-asian="normal" style:font-weight-complex="normal"/>
    </style:style>
    <style:style style:name="T3" style:family="text">
      <style:text-properties style:font-name="Times New Roman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color="#ff420e" style:font-name="Times New Roman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źródło: </text:p>
      <text:p text:style-name="P19">,,Tropiciele ” – przewodnik metodyczny, czterolatek <text:s/>cz.2- Barbara Dankiewicz ,Beata Gawrońska ,Iwona Jabłońska -Gabrysiak, Emilia Raczek </text:p>
      <text:p text:style-name="P20"><text:span text:style-name="T5">,,Tropiciele ''-przewodnik metodyczny ,pieciolatek cz.4-</text:span>Beata Gawrońska Emilia Raczek </text:p>
      <text:p text:style-name="P18">zdjęcia: Pixabay</text:p>
      <text:p text:style-name="P7"/>
      <text:p text:style-name="P7">KIM BĘDĘ JAK DOROSNĘ </text:p>
      <text:p text:style-name="P7">TEMAT :W PRZEDSZKOLU - 8.06.2020 </text:p>
      <text:p text:style-name="P7"/>
      <text:p text:style-name="P6">PROPOZYCJA ZABAW </text:p>
      <text:p text:style-name="P7"/>
      <text:p text:style-name="P7">„Kucharka” – zabawa paluszkowa. </text:p>
      <text:p text:style-name="P8">Kucharka Beata Gawrońska </text:p>
      <text:p text:style-name="P1"/>
      <text:p text:style-name="P2">Włożyła kucharka łyżki do garnka. – <text:span text:style-name="T4">dzieci rozstawiają szeroko palce w dłoni <text:s text:c="5"/>skierowanej w dół.</text:span></text:p>
      <text:p text:style-name="P2"><text:s/>Miesza pierwszą łyżką w garnku. – <text:span text:style-name="T4">zatacza koła kciukiem.</text:span></text:p>
      <text:p text:style-name="P2"><text:s/>Miesza druga łyżką w garnku. – <text:span text:style-name="T4">zatacza koła palcem wskazującym. </text:span></text:p>
      <text:p text:style-name="P2">Miesza trzecią łyżką w garnku. – <text:span text:style-name="T4">zatacza koła palcem środkowym.</text:span></text:p>
      <text:p text:style-name="P2"><text:s/>Miesza czwartą łyżką w garnku. – <text:span text:style-name="T4">zatacza koła palcem serdecznym. </text:span></text:p>
      <text:p text:style-name="P2">Miesza piątą łyżką w garnku. – <text:span text:style-name="T4">zatacza koła palcem małym. </text:span></text:p>
      <text:p text:style-name="P2">No a potem zupę całą dot alerza wlała. – <text:span text:style-name="T4">dzieci odwracają dłonie, łączą je i robią z nich miseczkę. </text:span></text:p>
      <text:p text:style-name="P2"><text:span text:style-name="T4"/></text:p>
      <text:p text:style-name="P9">,,Odlotowe zawody”- Olga Masiuk</text:p>
      <text:p text:style-name="P3">Kim będziesz, gdy dorośniesz, Tup? – zapytał Szczypior. – Kosmonautą, jeszcze żaden zając nie poleciał w <text:s/>kosmos. – Nie będziesz się bał? – Przecież ja się niczego nie boję! Szczypior uśmiechnął się do <text:s/>siebie i <text:s/>nic nie powiedział, ale przypomniał sobie, jak znaleźli z <text:s/>Kubą Tupa pod stołem, kiedy rozpętała się burza w <text:s/>zeszłym tygodniu. – A <text:s/>ty? – zapytał zając. – Ja pisarzem. Czasem będę pracował z <text:s/>Elizką, która będzie robiła filmy. Będę jej pisał, o <text:s/>czym mają być, a <text:s/>ona będzie robiła film. – Możecie zrobić film o <text:s/>mnie – podpowiedział Tup. – Może mieć tytuł. „Tup. Pierwszy zając w <text:s/>kosmosie”. – Chyba można – przyznał powoli Szczypior, ale nie wydawał się zdecydowany. – A <text:s/>Kuba i <text:s/>Zosia mogliby być malarzami i <text:s/>namalować mój portret – rozmarzył się Tup. – stałbym na <text:s/>nim obok statku kosmicznego. – Wcale nie wiem, czy Kuba chce być malarzem. Wiesz, że <text:s/>nie lubi malować. – To <text:s/>może chociaż Zosia… – poprosił zając. – Zosia mówiła, że <text:s/>chciałaby być podróżnikiem i <text:s/>jeździć po <text:s/>całym świecie, a <text:s/>nawet pojechać tam, gdzie może <text:soft-page-break/>nikt jeszcze nie pojechał. Poza tym Zosia brzydko rysuje. – To <text:s/>kto mnie namaluje? Może Elizka? – Przecież mówiłem ci, że <text:s/>Elizka chce robić filmy – odpowiedział Szczypior. – Ale nie będzie cały czas ich robiła. Może sobie zrobić przerwę i <text:s/>mnie namalować. Będę pierwszym zającem w <text:s/>kosmosie przecież. Wtedy właśnie do <text:s/>sali weszła Elizka. – Od <text:s/>czego mam sobie zrobić przerwę? – zapytała, słysząc własne imię. – Od <text:s/>robienia filmów – wyjaśnił jej Szczypior. – Właśnie miałam ci powiedzieć, że <text:s/>jednak nie będę robić filmów. Zostanę poławiaczem pereł. – Kim? – zdziwił się Tup. – Pani nam opowiadała o <text:s/>perłach, że <text:s/>są <text:s/>piękne i <text:s/>zamknięte w <text:s/>muszli i <text:s/>są <text:s/>specjalni ludzie, którzy ich szukają. To <text:s/>ja będę kimś takim. Już nie chcę robić filmów. – A <text:s/>mogłabyś jedną złowić dla mnie? – spytał Tup. – Jasne, ale po <text:s/>co <text:s/>ci perła? – Mógłbym ją trzymać w <text:s/>łapce. To <text:s/>dobrze wyglądałoby na <text:s/>portrecie. Ja statek kosmiczny i <text:s/>perła. Tylko kto to <text:s/>namaluje? – zamyślił się Tup. </text:p>
      <text:p text:style-name="P3">Rodzic zadaje pytania dotyczące opowiadania, np. </text:p>
      <text:list xml:id="list479416747070608106" text:style-name="L1">
        <text:list-item>
          <text:p text:style-name="P5"><text:span text:style-name="T1">Kim chce zostać Tup w <text:s/>przyszłości?;</text:span></text:p>
        </text:list-item>
        <text:list-item>
          <text:p text:style-name="P5"><text:span text:style-name="T1"><text:s/>Kim będzie Szczypior?; </text:span></text:p>
        </text:list-item>
        <text:list-item>
          <text:p text:style-name="P5"><text:span text:style-name="T1">Kim chce zostać Elizka?; </text:span></text:p>
        </text:list-item>
        <text:list-item>
          <text:p text:style-name="P5"><text:span text:style-name="T1">Czym zajmuje się pisarz?; </text:span></text:p>
        </text:list-item>
        <text:list-item>
          <text:p text:style-name="P5"><text:span text:style-name="T1">Czym zajmuje się reżyser?; </text:span></text:p>
        </text:list-item>
        <text:list-item>
          <text:p text:style-name="P5"><text:span text:style-name="T1">Czym zajmuje się kosmonauta? </text:span></text:p>
        </text:list-item>
        <text:list-item>
          <text:p text:style-name="P5"><text:span text:style-name="T1">Na <text:s/>koniec dziecko opowiada , kim chciałyby zostać w <text:s/>przyszłości i <text:s/>dlaczego, oraz co <text:s/>by robił, wykonując wymyślony przez siebie zawód. </text:span></text:p>
        </text:list-item>
      </text:list>
      <text:p text:style-name="P12"><text:span text:style-name="T2"/></text:p>
      <text:p text:style-name="P14"><text:span text:style-name="T2">Zabawa ruchowa „Fryzjer”.</text:span></text:p>
      <text:p text:style-name="P13"><text:span text:style-name="T3">Rodzic siada na krześle <text:s/>i odgrywa rolę klientów salonu fryzjerskiego, a dziecko <text:s/>jest <text:s/>fryzjerem .</text:span></text:p>
      <text:p text:style-name="P16"><text:span text:style-name="T6">Na hasło:<text:line-break/>- mycie – myje głowę ,<text:line-break/>- ręcznik – wyciera głowę,<text:line-break/>- strzyżenie – udaje obcinanie włosów (z prawej strony, z lewej strony),<text:line-break/>- czesanie – czesze klienta (z przodu, z tyłu),<text:line-break/>- suszenie – suszy włosy (na górze, na dole),<text:line-break/>- lustro – pokazuje lusterko (przed, za),<text:line-break/>- pożegnanie – podają sobie ręce,<text:line-break/></text:span></text:p>
      <text:p text:style-name="P16"><text:span text:style-name="T7">PROPOZYCJA DLA CHĘTNYCH DZIECI </text:span></text:p>
      <text:p text:style-name="P10"><text:span text:style-name="T1">„Kto pracuje w <text:s/>przedszkolu?” – rysowanie kredkami. </text:span></text:p>
      <text:p text:style-name="P4"><text:span text:style-name="T1">Dzieci rysują wybraną przez siebie osobę pracującą w przedszkolu podczas pracy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ource Sans Pro" svg:font-family="'Source Sans Pro'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6-07T19:36:44.44</meta:creation-date>
    <meta:document-statistic meta:table-count="0" meta:image-count="0" meta:object-count="0" meta:page-count="2" meta:paragraph-count="32" meta:word-count="634" meta:character-count="3881"/>
    <dc:date>2020-06-07T20:24:00.78</dc:date>
    <dc:creator>aneta  gapys</dc:creator>
    <meta:editing-duration>PT16M55S</meta:editing-duration>
    <meta:editing-cycles>1</meta:editing-cycles>
    <meta:generator>OpenOffice/4.1.6$Win32 OpenOffice.org_project/416m1$Build-9790</meta:generator>
  </office:meta>
</office:document-meta>
</file>