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fa2f" officeooo:paragraph-rsid="000ffa2f"/>
    </style:style>
    <style:style style:name="P2" style:family="paragraph" style:parent-style-name="Standard">
      <style:text-properties officeooo:rsid="000d83d2" officeooo:paragraph-rsid="000ffa2f"/>
    </style:style>
    <style:style style:name="P3" style:family="paragraph" style:parent-style-name="Standard">
      <style:text-properties fo:font-weight="bold" officeooo:rsid="000d83d2" officeooo:paragraph-rsid="000ffa2f" style:font-weight-asian="bold" style:font-weight-complex="bold"/>
    </style:style>
    <style:style style:name="P4" style:family="paragraph" style:parent-style-name="Standard">
      <style:text-properties fo:font-weight="bold" officeooo:rsid="000ffa2f" officeooo:paragraph-rsid="000ffa2f" style:font-weight-asian="bold" style:font-weight-complex="bold"/>
    </style:style>
    <style:style style:name="P5" style:family="paragraph" style:parent-style-name="Standard">
      <style:text-properties fo:font-weight="bold" officeooo:rsid="0012d979" officeooo:paragraph-rsid="0012d979" style:font-weight-asian="bold" style:font-weight-complex="bold"/>
    </style:style>
    <style:style style:name="P6" style:family="paragraph" style:parent-style-name="Standard">
      <style:text-properties fo:font-weight="bold" officeooo:rsid="0011ba62" officeooo:paragraph-rsid="0011ba62" style:font-weight-asian="bold" style:font-weight-complex="bold"/>
    </style:style>
    <style:style style:name="P7" style:family="paragraph" style:parent-style-name="Standard">
      <style:text-properties fo:font-weight="bold" officeooo:paragraph-rsid="0011ba62" style:font-weight-asian="bold" style:font-weight-complex="bold"/>
    </style:style>
    <style:style style:name="P8" style:family="paragraph" style:parent-style-name="Standard">
      <style:text-properties officeooo:paragraph-rsid="000ffa2f"/>
    </style:style>
    <style:style style:name="P9" style:family="paragraph" style:parent-style-name="Standard">
      <style:paragraph-properties fo:text-align="center" style:justify-single-word="false"/>
      <style:text-properties fo:color="#009900" fo:font-size="16pt" fo:font-weight="bold" officeooo:rsid="000ffa2f" officeooo:paragraph-rsid="000ffa2f" style:font-size-asian="16pt" style:font-weight-asian="bold" style:font-size-complex="16pt" style:font-weight-complex="bold"/>
    </style:style>
    <style:style style:name="P10" style:family="paragraph" style:parent-style-name="Standard">
      <style:text-properties officeooo:rsid="0011ba62" officeooo:paragraph-rsid="0011ba62"/>
    </style:style>
    <style:style style:name="P11" style:family="paragraph" style:parent-style-name="Standard">
      <style:text-properties officeooo:paragraph-rsid="0011ba62"/>
    </style:style>
    <style:style style:name="P12" style:family="paragraph" style:parent-style-name="Standard">
      <style:text-properties officeooo:rsid="0012d979" officeooo:paragraph-rsid="0012d979"/>
    </style:style>
    <style:style style:name="P13" style:family="paragraph" style:parent-style-name="Standard">
      <style:text-properties officeooo:rsid="0014d6a8" officeooo:paragraph-rsid="0014d6a8"/>
    </style:style>
    <style:style style:name="P14" style:family="paragraph" style:parent-style-name="Standard">
      <style:text-properties style:font-name="Liberation Serif" fo:font-size="12pt" fo:font-style="italic" officeooo:rsid="0014d6a8" officeooo:paragraph-rsid="0014d6a8" style:font-size-asian="12pt" style:font-style-asian="italic" style:font-size-complex="12pt" style:font-style-complex="italic"/>
    </style:style>
    <style:style style:name="P15" style:family="paragraph" style:parent-style-name="Standard">
      <style:text-properties style:font-name="Liberation Serif" fo:font-size="12pt" fo:font-style="normal" officeooo:rsid="0014d6a8" officeooo:paragraph-rsid="0014d6a8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size="12pt" fo:font-style="normal" officeooo:rsid="0014d6a8" officeooo:paragraph-rsid="0014d6a8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P18" style:family="paragraph" style:parent-style-name="Standard">
      <style:text-properties style:font-name="Liberation Serif" fo:font-size="12pt" fo:font-style="normal" officeooo:rsid="0015b4e8" officeooo:paragraph-rsid="0015b4e8" style:font-size-asian="12pt" style:font-style-asian="normal" style:font-size-complex="12pt" style:font-style-complex="normal"/>
    </style:style>
    <style:style style:name="P19" style:family="paragraph" style:parent-style-name="Standard">
      <style:text-properties style:font-name="Liberation Serif" fo:font-size="12pt" fo:font-style="normal" fo:font-weight="bold" officeooo:rsid="0015b4e8" officeooo:paragraph-rsid="0015b4e8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text-properties style:font-name="Liberation Serif" fo:font-size="12pt" fo:font-style="normal" fo:font-weight="bold" officeooo:rsid="0014d6a8" officeooo:paragraph-rsid="0014d6a8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text-properties officeooo:paragraph-rsid="0014d6a8"/>
    </style:style>
    <style:style style:name="P22" style:family="paragraph" style:parent-style-name="Standard">
      <style:text-properties style:font-name="Liberation Serif" fo:font-size="12pt" fo:font-style="normal" fo:font-weight="bold" officeooo:rsid="0015b4e8" officeooo:paragraph-rsid="0015b4e8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text-properties style:font-name="Liberation Serif" fo:font-size="12pt" fo:font-style="normal" officeooo:rsid="0015b4e8" officeooo:paragraph-rsid="0015b4e8" style:font-size-asian="12pt" style:font-style-asian="normal" style:font-size-complex="12pt" style:font-style-complex="normal"/>
    </style:style>
    <style:style style:name="P24" style:family="paragraph" style:parent-style-name="Standard">
      <style:text-properties style:font-name="Liberation Serif" fo:font-size="12pt" fo:font-style="normal" officeooo:rsid="001889cc" officeooo:paragraph-rsid="001889cc" style:font-size-asian="12pt" style:font-style-asian="normal" style:font-size-complex="12pt" style:font-style-complex="normal"/>
    </style:style>
    <style:style style:name="P25" style:family="paragraph" style:parent-style-name="Standard">
      <style:text-properties officeooo:rsid="001889cc" officeooo:paragraph-rsid="001889cc"/>
    </style:style>
    <style:style style:name="T1" style:family="text">
      <style:text-properties officeooo:rsid="000d83d2"/>
    </style:style>
    <style:style style:name="T2" style:family="text">
      <style:text-properties officeooo:rsid="0011ba62"/>
    </style:style>
    <style:style style:name="T3" style:family="text">
      <style:text-properties officeooo:rsid="0012d979"/>
    </style:style>
    <style:style style:name="T4" style:family="text">
      <style:text-properties officeooo:rsid="0014d6a8"/>
    </style:style>
    <style:style style:name="T5" style:family="text">
      <style:text-properties style:font-name="Liberation Serif" fo:font-size="12pt" fo:font-style="normal" officeooo:rsid="0014d6a8" style:font-size-asian="12pt" style:font-style-asian="normal" style:font-size-complex="12pt" style:font-style-complex="normal"/>
    </style:style>
    <style:style style:name="T6" style:family="text">
      <style:text-properties officeooo:rsid="0017a5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8.06 2020 r</text:p>
      <text:p text:style-name="P1"/>
      <text:p text:style-name="P1"/>
      <text:p text:style-name="P9">ILE TU JEST ZWIERZAT?</text:p>
      <text:p text:style-name="P1"/>
      <text:p text:style-name="P1"/>
      <text:p text:style-name="P4">PROPOZYCJE ZABAW</text:p>
      <text:p text:style-name="P4"/>
      <text:p text:style-name="P3">„SIŁACZE” - rozciąganie rąk ćwiczenie koordynacji całego ciała.</text:p>
      <text:p text:style-name="P2">Rodzic dobiera się <text:s/>z dzieckiem <text:span text:style-name="T2">w</text:span> parę i ustawiają się naprzeciwko siebie. W rytm muzyki w półprzysiadzie podskakują. Na hasło „ hop”, zaczynają odpychać się rękoma.</text:p>
      <text:p text:style-name="P8"/>
      <text:p text:style-name="P8"><text:span text:style-name="T1">Link do muzyki: </text:span><text:a xlink:type="simple" xlink:href="https://www.youtube.com/watch?v=4Lslh4ShcbY">https://www.youtube.com/watch?v=4Lslh4ShcbY</text:a> </text:p>
      <text:p text:style-name="P2"/>
      <text:p text:style-name="P3">„ŻAGLE” - rozciąganie ramion, utrzymanie odpowiedniej sylwetki ciała.</text:p>
      <text:p text:style-name="P2">Dzieci siadają w siadzie skrzyżnym na dywanie. Na hasło „wieje wiatr” podnoszą ręce w górę, trzymając wyprostowane plecy, i zaczynają delikatnie machać rękoma raz w lewo, raz w prawo. Na hasło „huragan” dziecko odgina ciało raz w prawo, raz w lewo, trzymając w górze prawą lub lewą rękę.</text:p>
      <text:p text:style-name="P2"/>
      <text:p text:style-name="P3">„WIOŚLARZ” - ćwiczenie nóg oraz stóp.</text:p>
      <text:p text:style-name="P2">Dzieci siadają w siadzie prostym na dywanie i wkładają pluszową zabawkę między stopy. Przyciągają stopy do klatki piersiowej, starając się nie zgubić pluszaka, Zabawę powtarzamy kilka razy.</text:p>
      <text:p text:style-name="P2"/>
      <text:p text:style-name="P3">„ <text:span text:style-name="T2">ŁATKI” - <text:s/>relaksacyjna zabawa grafomotoryczna, wycinanie.</text:span></text:p>
      <text:p text:style-name="P10">Dziecko otrzymuje kartkę czarnego papieru oraz nożyczki, w tle gra muzyka relaksacyjna. Dziecko w ciszy wycina dowolnego kształtu czarne krowie łatki, które będą potrzebne w dalszej części zabawy. Jeśli w domu nie ma czarnego papieru można wykorzystać biały i poprosić dziecko o pomalowanie łatek na czarno.</text:p>
      <text:p text:style-name="P10"/>
      <text:p text:style-name="P11"><text:span text:style-name="T2">Link do muzyki: </text:span><text:a xlink:type="simple" xlink:href="https://www.youtube.com/watch?v=faEzfFpA-aI">https://www.youtube.com/watch?v=faEzfFpA-aI</text:a> </text:p>
      <text:p text:style-name="P11"/>
      <text:p text:style-name="P7">„<text:span text:style-name="T2">ILE ZWIERZĄT W ZAGRODZIE?” - zabawa matematyczna, szacowanie liczby elementów w zbiorze.</text:span></text:p>
      <text:p text:style-name="P10">Do zabawy potrzebne będą <text:span text:style-name="T3">cztery kartki A4: czerwona, niebieska, żółta i zielona oraz kółeczka: 3 różowe – świnki, 5 żółtych – kaczuszki, 7 brązowych – konie i 10 czarnych lub białych – krowy. <text:s/>Rodzic rozkłada na dywanie cztery karki – zagrody i umieszcza w nich kółeczka – zwierzątka w układzie pionowym, np. na kartce czerwonej – 3 różowe świnki, na kartce niebieskiej – 5 kaczuszek, na kartce zielonej – 10 krów a na kartce żółtej – 7 koni. Zadaniem dziecka jest dokładne przyjrzenie się kółeczkom na kartkach i zdecydowanie / bez przeliczania / w której zagrodzie jest najwięcej zwierzątek, a w której najmniej. Następnie rodzic wspólnie z dzieckiem sprawdza, czy udało mu się poprawnie oszacować liczbę zwierząt, przeliczając kolejno kółeczka na każdej kartce.</text:span></text:p>
      <text:p text:style-name="P10"/>
      <text:p text:style-name="P6">„<text:span text:style-name="T3">ŁACIATE KRÓWKI” - zabawa plastyczno – techniczna z elementami przeliczania.</text:span></text:p>
      <text:p text:style-name="P12">Dziecko otrzymuje od rodzica kartkę z szablonem krowy i wcześniej wycięte łatki. Następnie dziecko rzuca kostką i układa na szablonie krowy tyle łatek ile oczek wypadło na kostce. Zabawę powtarzamy kilka razy. Rodzic może utrudnić dziecku zadanie, <text:span text:style-name="T4">powiedzieć jakąś liczbę np. 8 </text:span><text:s/>i poprosić aby <text:span text:style-name="T4">dziecko </text:span><text:s/>położyło tyle łatek. <text:span text:style-name="T4">Na zakończenie rodzic prosi dziecko o uzupełnienie według polecenia </text:span><text:s/><text:span text:style-name="T4">karty pracy Książka numer 4 strona 37.</text:span></text:p>
      <text:p text:style-name="P25"/>
      <text:p text:style-name="P25">Szablon krowy bez łatek można wydrukować ze strony <text:a xlink:type="simple" xlink:href="http://www.supercoloring.com/">www.supercoloring.com</text:a></text:p>
      <text:p text:style-name="P25"><text:soft-page-break/></text:p>
      <text:p text:style-name="P5">„<text:span text:style-name="T4">ODPOCZYNEK NA WSI” - zabawa relaksacyjna z wykorzystaniem krótkiej historyjki wizualizacyjnej K. Rozpędek.</text:span></text:p>
      <text:p text:style-name="P13">Dzieci kładą się wygodnie na dywanie, zamykają oczy i wsłuchują się w treść krótkiej historyjki czytanej przez rodzica. Historyjce towarzyszy muzyka.</text:p>
      <text:p text:style-name="P14"/>
      <text:p text:style-name="P15">Spacerujemy kolorową łąką, słyszymy śpiew ptaków,</text:p>
      <text:p text:style-name="P17">a nad naszymi głowami fruwają kolorowe motyle</text:p>
      <text:p text:style-name="P17">i pszczoły. Zbliżamy się do małej drewnianej chatki</text:p>
      <text:p text:style-name="P17">z dachem pokrytym słomą. Przed domem mały</text:p>
      <text:p text:style-name="P17">piesek merda wesoło ogonkiem, a obok niego kot</text:p>
      <text:p text:style-name="P17">wygrzewa się w promieniach słońca. Na ławce</text:p>
      <text:p text:style-name="P17">przed domem siedzą dziadek z babcią i uśmiechają</text:p>
      <text:p text:style-name="P17">się przyjaźnie. Witamy się z nimi i odwzajemniamy</text:p>
      <text:p text:style-name="P17">uśmiech. Przechodzimy za chatkę i widzimy</text:p>
      <text:p text:style-name="P17">pięknego, stojącego na jednej nodze koguta. Dookoła</text:p>
      <text:p text:style-name="P17">niego spacerują małe kurczątka, wyjadając</text:p>
      <text:p text:style-name="P17">z trawy ziarenka. W oddali widzimy stado kaczek,</text:p>
      <text:p text:style-name="P17">które wesoło kwaczą: kwa-kwa-kwa. Czasem przez</text:p>
      <text:p text:style-name="P17">naszymi oczami przelatuje pszczoła, niosąca do ula</text:p>
      <text:p text:style-name="P17">nektar, z którego niebawem powstanie pyszny miód.</text:p>
      <text:p text:style-name="P17">Pod jednym z drzew rozkładamy koc, na którym się</text:p>
      <text:p text:style-name="P17">kładziemy, by chwilę odpocząć.</text:p>
      <text:p text:style-name="P17"/>
      <text:p text:style-name="P16">Po wysłuchaniu historyjki dzieci wypowiadają swoje odczucia, czy było im przyjemnie, czy chciałyby przenieść się do takiego miejsca i dlaczego.</text:p>
      <text:p text:style-name="P15"/>
      <text:p text:style-name="P21"><text:span text:style-name="T5">Link do muzyki: </text:span><text:a xlink:type="simple" xlink:href="https://www.youtube.com/watch?v=h804QmhDusY">https://www.youtube.com/watch?v=h804QmhDusY</text:a> </text:p>
      <text:p text:style-name="P15"/>
      <text:p text:style-name="P20">„ POSŁUSZNE KOCIAKI” - <text:s/>ćwiczenia orientacji przestrzennej oraz orientacji w schemacie własnego ciała.</text:p>
      <text:p text:style-name="P15">Do zabawy potrzebny będzie kłębek włóczki lub piłeczka. Dzieci z kłębkami wygodnie siadają sobie na dywanie – są kotkami, które wykonują polecenia. Rodzic wydaje ko<text:span text:style-name="T6">m</text:span>unikat:</text:p>
      <text:p text:style-name="P15">- kładziemy kłębuszek po prawej/ lewej dłoni,</text:p>
      <text:p text:style-name="P15">- kładziemy kłębuszek na prawej/ lewej stopie,</text:p>
      <text:p text:style-name="P15">- kładziemy kłębuszek na prawym/ lewym ramieniu,</text:p>
      <text:p text:style-name="P15">- kładziemy kłębuszek na głowie,</text:p>
      <text:p text:style-name="P15">- kładziemy kłębuszek z przodu / z tyłu,</text:p>
      <text:p text:style-name="P15"/>
      <text:p text:style-name="P19">ZABAWA DLA DZIECI CHĘTNYCH:</text:p>
      <text:p text:style-name="P19">„PIASKOWE MALOWIDŁA” - zabawa kształtująca motorykę dużą i małą.</text:p>
      <text:p text:style-name="P18">Zabawę można przeprowadzić w piaskownicy lub na tacy wysypanej piaskiem. Zadaniem dziecka jest kreślenie kształtu zwierzęcia mieszkającego w gospodarstwie. Najpierw dziecko kreśli kształt palcem wskazującym a następnie patykami o różnej grubości.</text:p>
      <text:p text:style-name="P18"/>
      <text:p text:style-name="P18"/>
      <text:p text:style-name="P24">Życzymy miłej zabawy</text:p>
      <text:p text:style-name="P18"/>
      <text:p text:style-name="P18"/>
      <text:p text:style-name="P18">Źródło:</text:p>
      <text:p text:style-name="P18">„ Dzieciaki w akcji. Czterolatek”, Książka Nauczyciela, Wyd. Nowa Era</text:p>
      <text:p text:style-name="P18">You Tube: „Taniec norweski”, „ Greensleeves to a ground”, „<text:span text:style-name="T6">Muzyka relaksacyjna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2:07:21.374000000</meta:creation-date>
    <dc:date>2020-06-16T15:17:26.911000000</dc:date>
    <meta:editing-duration>PT15S</meta:editing-duration>
    <meta:editing-cycles>4</meta:editing-cycles>
    <meta:generator>LibreOffice/4.2.2.1$Windows_x86 LibreOffice_project/3be8cda0bddd8e430d8cda1ebfd581265cca5a0f</meta:generator>
    <meta:document-statistic meta:table-count="0" meta:image-count="0" meta:object-count="0" meta:page-count="2" meta:paragraph-count="53" meta:word-count="717" meta:character-count="5009" meta:non-whitespace-character-count="4323"/>
  </office:meta>
</office:document-meta>
</file>