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a812" officeooo:paragraph-rsid="000da812"/>
    </style:style>
    <style:style style:name="P2" style:family="paragraph" style:parent-style-name="Standard">
      <style:text-properties officeooo:rsid="000dea61" officeooo:paragraph-rsid="000dea61"/>
    </style:style>
    <style:style style:name="P3" style:family="paragraph" style:parent-style-name="Standard">
      <style:text-properties officeooo:rsid="000f0d6a" officeooo:paragraph-rsid="000f0d6a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rsid="000f0d6a" officeooo:paragraph-rsid="000f0d6a" style:font-weight-asian="bold" style:font-weight-complex="bold"/>
    </style:style>
    <style:style style:name="P6" style:family="paragraph" style:parent-style-name="Standard">
      <style:text-properties fo:font-weight="bold" officeooo:rsid="000f8f05" officeooo:paragraph-rsid="000f8f05" style:font-weight-asian="bold" style:font-weight-complex="bold"/>
    </style:style>
    <style:style style:name="P7" style:family="paragraph" style:parent-style-name="Standard">
      <style:text-properties officeooo:rsid="000f8f05" officeooo:paragraph-rsid="000f8f05"/>
    </style:style>
    <style:style style:name="P8" style:family="paragraph" style:parent-style-name="Standard">
      <style:text-properties officeooo:rsid="001167eb" officeooo:paragraph-rsid="001167eb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f0d6a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f4121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f8f05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67eb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weight="normal" officeooo:paragraph-rsid="000f4121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weight="normal" officeooo:paragraph-rsid="000f8f05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0f8f05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officeooo:rsid="000da812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0f4121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officeooo:rsid="000f8f0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officeooo:rsid="001167e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bold" officeooo:rsid="000f4121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da81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f0d6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0000" style:font-name="Liberation Serif" fo:font-size="16pt" fo:letter-spacing="normal" fo:font-style="normal" fo:font-weight="bold" officeooo:rsid="000f8f05" style:font-size-asian="16pt" style:font-weight-asian="bold" style:font-size-complex="16pt" style:font-weight-complex="bold"/>
    </style:style>
    <style:style style:name="T9" style:family="text">
      <style:text-properties officeooo:rsid="000da812"/>
    </style:style>
    <style:style style:name="T10" style:family="text">
      <style:text-properties officeooo:rsid="000dea61"/>
    </style:style>
    <style:style style:name="T11" style:family="text">
      <style:text-properties officeooo:rsid="000f0d6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f8f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"/></text:span></text:p>
      <text:p text:style-name="P11"><text:span text:style-name="Strong_20_Emphasis"><text:span text:style-name="T3">30. 06. 2020 r.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7"><text:span text:style-name="Strong_20_Emphasis"><text:span text:style-name="T8">WAKACYJNE RADY</text:span></text:span></text:p>
      <text:p text:style-name="P10"><text:span text:style-name="Strong_20_Emphasis"><text:span text:style-name="T2"/></text:span></text:p>
      <text:p text:style-name="P12"><text:span text:style-name="Strong_20_Emphasis"><text:span text:style-name="T2">„</text:span></text:span><text:span text:style-name="Strong_20_Emphasis"><text:span text:style-name="T4">Pszczółki” - zabawa ruchowa</text:span></text:span><text:span text:style-name="Strong_20_Emphasis"><text:span text:style-name="T2"> </text:span></text:span></text:p>
      <text:p text:style-name="P12"><text:span text:style-name="Strong_20_Emphasis"><text:span text:style-name="T4">Na hasło rodzica „pszczółki z ula” dzieci biegają swobodnie po dywanie, naśladując machanie skrzydełkami. Na hasło „ pszczółki do ula” - dzieci – pszczółki przykucają z rękami ułożonymi w skrzydełka. Zabawę powtarzamy kilka razy.</text:span></text:span></text:p>
      <text:p text:style-name="P9"><text:span text:style-name="Strong_20_Emphasis"><text:span text:style-name="T6"><text:s/>„Wakacyjne rady” - </text:span></text:span><text:span text:style-name="Strong_20_Emphasis"><text:span text:style-name="T7">s</text:span></text:span><text:span text:style-name="Strong_20_Emphasis"><text:span text:style-name="T6">łuchanie wiersza W. Badalskiej </text:span></text:span></text:p>
      <text:p text:style-name="P16">Głowa nie jest od parady<text:line-break/>służyć musi dalej.<text:line-break/>Dbaj więc o nią i osłaniaj<text:line-break/>kiedy słońce pali.</text:p>
      <text:p text:style-name="P16">Płynie w rzece woda<text:line-break/>chłodna, bystra, czysta,<text:line-break/>tylko przy dorosłych<text:line-break/>z kąpieli korzystaj.</text:p>
      <text:p text:style-name="P16">Jagody nieznane<text:line-break/>gdy zobaczysz w borze -<text:line-break/>Nie zrywaj! Nie zjadaj! -<text:line-break/>bo zatruć się możesz.</text:p>
      <text:p text:style-name="P16">Urządzamy grzybobranie<text:line-break/>jaka rada stąd wynika?<text:line-break/>Gdy jakiegoś grzyba nie znasz<text:line-break/>nie wkładaj go do koszyka.</text:p>
      <text:p text:style-name="P16">Biegać boso jest przyjemnie,<text:line-break/>ale ważna rada:<text:line-break/>- idąc na wycieczkę pieszą<text:line-break/>dobre buty wkładaj!</text:p>
      <text:p text:style-name="P15"><text:span text:style-name="Strong_20_Emphasis"><text:span text:style-name="T3">Swobodna rozmowa z dziećmi na temat bezpieczeństwa podczas wakacji:</text:span></text:span></text:p>
      <text:p text:style-name="P15"><text:span text:style-name="Strong_20_Emphasis"><text:span text:style-name="T3">- Dlaczego musimy osłaniać głowę przed słońcem?</text:span></text:span></text:p>
      <text:p text:style-name="P15"><text:span text:style-name="Strong_20_Emphasis"><text:span text:style-name="T3">- Dlaczego do wody wchodzimy zawsze pod opieką dorosłych?</text:span></text:span></text:p>
      <text:p text:style-name="P15"><text:span text:style-name="Strong_20_Emphasis"><text:span text:style-name="T3">- Czy wolno zbierać nieznane owoce i grzyby?</text:span></text:span></text:p>
      <text:p text:style-name="P15"><text:span text:style-name="Strong_20_Emphasis"><text:span text:style-name="T3">- Jak powinniśmy się ubrać idąc na wycieczkę w góry a jak na plażę?</text:span></text:span></text:p>
      <text:p text:style-name="P14"><text:soft-page-break/><text:span text:style-name="Strong_20_Emphasis"><text:span text:style-name="T5"/></text:span></text:p>
      <text:p text:style-name="P14"><text:span text:style-name="Strong_20_Emphasis"><text:span text:style-name="T5"/></text:span></text:p>
      <text:p text:style-name="P14"><text:span text:style-name="Strong_20_Emphasis"><text:span text:style-name="T5">„Żabki i motylki” - zabawa słuchowo – ruchowa przy muzyce</text:span></text:span></text:p>
      <text:p text:style-name="P14"><text:span text:style-name="Strong_20_Emphasis"><text:span text:style-name="T2">Dzieci</text:span></text:span><text:span text:style-name="Strong_20_Emphasis"><text:span text:style-name="T5"> </text:span></text:span><text:span text:style-name="Strong_20_Emphasis"><text:span text:style-name="T3">biegają w rytm wesołej muzyki, naśladując latające motylki. Gdy muzyka ucichnie, zatrzymują się i uważnie słuchają. Rodzic klaszcze. Dzieci liczą usłyszane dźwięki i podskakują odpowiednią ilość razy, naśladując żabki. Zabawę powtarzamy kilka razy.</text:span></text:span></text:p>
      <text:p text:style-name="P13"><text:span text:style-name="Strong_20_Emphasis"><text:span text:style-name="T1"/></text:span></text:p>
      <text:p text:style-name="P4">„<text:span text:style-name="T9">Burza” - wierszyk animowany ruchem</text:span></text:p>
      <text:p text:style-name="Standard"/>
      <text:p text:style-name="P1">Deszcz już pada, kap, kap, kap. <text:tab/>/ <text:span text:style-name="T11">p</text:span>oruszamy palcami /</text:p>
      <text:p text:style-name="P1">Z chmury sypnął wielki grad.<text:tab/> <text:tab/>/ <text:span text:style-name="T11">u</text:span>derzamy piąstkami o uda /</text:p>
      <text:p text:style-name="P1">Wiatr się zerwał szu, szu, szu. <text:tab/>/ <text:span text:style-name="T10">poruszamy rękoma wyciągniętymi w górę /</text:span></text:p>
      <text:p text:style-name="P2">Ciszę przerwał, chu, chu, chu, <text:tab/>/ składamy dłonie w trąbkę /</text:p>
      <text:p text:style-name="P2">Wszystko wkoło pociemniało. <text:tab/>/ obracamy się wokół własnej osi, poruszając palcami /</text:p>
      <text:p text:style-name="P2">Ciii – ucichło, <text:tab/><text:tab/><text:tab/>/ przykładamy palec do ust i mówimy bardzo cicho/</text:p>
      <text:p text:style-name="P2">bum – zagrzmiało,<text:tab/><text:tab/><text:tab/>/ jednocześnie tupiemy, klaszczemy i głośno krzyczymy /</text:p>
      <text:p text:style-name="P2">ciii – ucichło,<text:tab/><text:tab/><text:tab/><text:tab/>/ przykładamy palec do ust i mówimy bardzo cicho/</text:p>
      <text:p text:style-name="P2">bum – zagrzmiało,<text:tab/><text:tab/><text:tab/>/ jednocześnie tupiemy, klaszczemy i głośno krzyczymy /</text:p>
      <text:p text:style-name="P2">Lepiej w domu poczekajmy, <text:tab/><text:tab/>/ <text:span text:style-name="T11">kucamy, robiąc nad głowa daszek z rąk /</text:span></text:p>
      <text:p text:style-name="P3">razem deszczu posłuchajmy. <text:tab/><text:tab/>/ przez jakiś czas w ciszy uderzamy wszystkimi palcami o </text:p>
      <text:p text:style-name="P3"><text:tab/><text:tab/><text:tab/><text:tab/><text:tab/> <text:s/>podłogę /</text:p>
      <text:p text:style-name="P3"/>
      <text:p text:style-name="P3"/>
      <text:p text:style-name="P3"/>
      <text:p text:style-name="P3"/>
      <text:p text:style-name="P5">„<text:span text:style-name="T13">Bezpieczne wakacje” - słuchanie piosenki</text:span></text:p>
      <text:p text:style-name="P3"/>
      <text:p text:style-name="P3"><text:span text:style-name="T13">link do piosenki: </text:span><text:s/></text:p>
      <text:p text:style-name="P3"><text:a xlink:type="simple" xlink:href="https://www.youtube.com/watch?v=W4RHyjQLfCM">https://www.youtube.com/watch?v=W4RHyjQLfCM</text:a></text:p>
      <text:p text:style-name="P3"/>
      <text:p text:style-name="P6">PROPOZYCJA ZABAWY DLA DZIECI CHĘTNYCH:</text:p>
      <text:p text:style-name="P7"/>
      <text:p text:style-name="P7"><text:span text:style-name="T12">„Moje wymarzone wakacje”</text:span> - praca plastyczna techniką dowolną.</text:p>
      <text:p text:style-name="P7"/>
      <text:p text:style-name="P7"/>
      <text:p text:style-name="P7"/>
      <text:p text:style-name="P8">Źródła:</text:p>
      <text:p text:style-name="P8">„Dzieciaki w akcji. Czterolatki” , Książka Nauczyciela, Wyd Nowa Era</text:p>
      <text:p text:style-name="P8">„Wakacyjne rady” W. Badalska</text:p>
      <text:p text:style-name="P8">YouTube - „Bezpieczne wakacje” piosen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9:49:50.508000000</meta:creation-date>
    <dc:date>2020-06-29T21:37:00.874000000</dc:date>
    <meta:editing-duration>PT13M50S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2" meta:paragraph-count="39" meta:word-count="391" meta:character-count="2554" meta:non-whitespace-character-count="2163"/>
  </office:meta>
</office:document-meta>
</file>