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8b9" officeooo:paragraph-rsid="001448b9"/>
    </style:style>
    <style:style style:name="P2" style:family="paragraph" style:parent-style-name="Standard">
      <style:text-properties officeooo:rsid="001448b9" officeooo:paragraph-rsid="00155e3c"/>
    </style:style>
    <style:style style:name="P3" style:family="paragraph" style:parent-style-name="Standard">
      <style:text-properties officeooo:rsid="00155e3c" officeooo:paragraph-rsid="00155e3c"/>
    </style:style>
    <style:style style:name="P4" style:family="paragraph" style:parent-style-name="Standard">
      <style:text-properties officeooo:rsid="00168def" officeooo:paragraph-rsid="00168def"/>
    </style:style>
    <style:style style:name="P5" style:family="paragraph" style:parent-style-name="Standard">
      <style:text-properties fo:font-weight="bold" officeooo:rsid="00168def" officeooo:paragraph-rsid="00168def" style:font-weight-asian="bold" style:font-weight-complex="bold"/>
    </style:style>
    <style:style style:name="P6" style:family="paragraph" style:parent-style-name="Standard">
      <style:text-properties fo:font-weight="bold" officeooo:rsid="001448b9" officeooo:paragraph-rsid="001448b9" style:font-weight-asian="bold" style:font-weight-complex="bold"/>
    </style:style>
    <style:style style:name="P7" style:family="paragraph" style:parent-style-name="Standard">
      <style:text-properties fo:font-weight="bold" officeooo:rsid="001711fe" officeooo:paragraph-rsid="001711fe" style:font-weight-asian="bold" style:font-weight-complex="bold"/>
    </style:style>
    <style:style style:name="P8" style:family="paragraph" style:parent-style-name="Standard">
      <style:text-properties fo:font-weight="bold" officeooo:rsid="0018b333" officeooo:paragraph-rsid="0018b33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99ff" fo:font-size="15pt" fo:font-weight="bold" officeooo:rsid="001448b9" officeooo:paragraph-rsid="001448b9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99ff" fo:font-size="15pt" fo:font-weight="bold" officeooo:rsid="001711fe" officeooo:paragraph-rsid="001711f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5pt" fo:font-weight="bold" officeooo:rsid="001711fe" officeooo:paragraph-rsid="001711fe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bold" officeooo:rsid="001711fe" officeooo:paragraph-rsid="001711f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bold" officeooo:rsid="001843ee" officeooo:paragraph-rsid="001711f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normal" officeooo:rsid="001c1c7a" officeooo:paragraph-rsid="001c1c7a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officeooo:rsid="001448b9" officeooo:paragraph-rsid="001448b9" style:font-size-asian="12pt" style:font-size-complex="12pt"/>
    </style:style>
    <style:style style:name="P16" style:family="paragraph" style:parent-style-name="Standard">
      <style:text-properties fo:font-weight="normal" officeooo:rsid="0018b333" officeooo:paragraph-rsid="0018b333" style:font-weight-asian="normal" style:font-weight-complex="normal"/>
    </style:style>
    <style:style style:name="P17" style:family="paragraph" style:parent-style-name="Standard">
      <style:text-properties officeooo:paragraph-rsid="0018b333"/>
    </style:style>
    <style:style style:name="P18" style:family="paragraph" style:parent-style-name="Standard">
      <style:text-properties officeooo:rsid="0018b333" officeooo:paragraph-rsid="0018b333"/>
    </style:style>
    <style:style style:name="P19" style:family="paragraph" style:parent-style-name="Standard">
      <style:text-properties officeooo:rsid="001a60fd" officeooo:paragraph-rsid="001a60fd"/>
    </style:style>
    <style:style style:name="P20" style:family="paragraph" style:parent-style-name="Standard">
      <style:text-properties fo:font-weight="bold" officeooo:rsid="001711fe" officeooo:paragraph-rsid="001711fe" style:font-weight-asian="bold" style:font-weight-complex="bold"/>
    </style:style>
    <style:style style:name="P21" style:family="paragraph" style:parent-style-name="Standard">
      <style:text-properties fo:font-weight="normal" officeooo:rsid="002033cb" officeooo:paragraph-rsid="002033cb" style:font-weight-asian="normal" style:font-weight-complex="normal"/>
    </style:style>
    <style:style style:name="T1" style:family="text">
      <style:text-properties officeooo:rsid="00155e3c"/>
    </style:style>
    <style:style style:name="T2" style:family="text">
      <style:text-properties officeooo:rsid="00168d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8def" style:font-weight-asian="bold" style:font-weight-complex="bold"/>
    </style:style>
    <style:style style:name="T5" style:family="text">
      <style:text-properties fo:color="#000000" fo:font-size="12pt" fo:font-weight="normal" officeooo:rsid="001843ee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43ee" style:font-size-asian="12pt" style:font-size-complex="12pt"/>
    </style:style>
    <style:style style:name="T8" style:family="text">
      <style:text-properties fo:font-weight="normal" officeooo:rsid="0018b333" style:font-weight-asian="normal" style:font-weight-complex="normal"/>
    </style:style>
    <style:style style:name="T9" style:family="text">
      <style:text-properties officeooo:rsid="0018b333"/>
    </style:style>
    <style:style style:name="T10" style:family="text">
      <style:text-properties officeooo:rsid="001a60fd"/>
    </style:style>
    <style:style style:name="T11" style:family="text">
      <style:text-properties officeooo:rsid="001ad8b0"/>
    </style:style>
    <style:style style:name="T12" style:family="text">
      <style:text-properties officeooo:rsid="001c1c7a"/>
    </style:style>
    <style:style style:name="T13" style:family="text">
      <style:text-properties officeooo:rsid="001ffd6f"/>
    </style:style>
    <style:style style:name="T14" style:family="text">
      <style:text-properties officeooo:rsid="002033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. 05. 2020 <text:span text:style-name="T11">r</text:span></text:p>
      <text:p text:style-name="P1"/>
      <text:p text:style-name="P9">RODZINNE ZABAWY</text:p>
      <text:p text:style-name="P9"/>
      <text:p text:style-name="P14">Drodzy Rodzice i Dzieci!</text:p>
      <text:p text:style-name="P14">W dniu dzisiejszy dowiemy się w jaki sposób możemy pomagać naszym rodzicom, poćwiczymy rękę i pamięć, pośpiewamy i po<text:span text:style-name="T13">bawimy się przy muzyce</text:span>.</text:p>
      <text:p text:style-name="P11"/>
      <text:p text:style-name="P11"/>
      <text:p text:style-name="P11">Propozycje zabaw:</text:p>
      <text:p text:style-name="P12"/>
      <text:p text:style-name="P13">„ACH GIMNASTYKA DOBRA SPRAWA” - ćwiczenia przy muzyce</text:p>
      <text:p text:style-name="P10"><text:span text:style-name="T5">link do piosenki</text:span><text:span text:style-name="T7"> </text:span><text:a xlink:type="simple" xlink:href="https://www.youtube.com/watch?v=JDSQlxZ_scY"><text:span text:style-name="T6">https://www.youtube.com/watch?v=JDSQlxZ_scY</text:span></text:a><text:span text:style-name="T6"> </text:span></text:p>
      <text:p text:style-name="P15"/>
      <text:p text:style-name="P6">„TATUŚ” - wysłuchanie opowiadania H. Pietrusiewicz i rozmowa na temat sposobów pomagania rodzinie</text:p>
      <text:p text:style-name="P1"/>
      <text:p text:style-name="P6">„Tatuś”</text:p>
      <text:p text:style-name="P1">Tatuś wszedł do mieszkania z wielkim rulonem papierów pod pachą. Położył papiery na biurku i mówi do Jacka:</text:p>
      <text:p text:style-name="P1">- Muszę zrobić na jutro bardzo trudne rysunki i obliczenia. Pomożesz mi? Jacek zdziwił się bardzo.</text:p>
      <text:p text:style-name="P1">- Ja? Ja przecież nie umiem...</text:p>
      <text:p text:style-name="P1">- To nic nie szkodzi – mówi tatuś.</text:p>
      <text:p text:style-name="P1">- Pomożesz mi w ten sposób, że będziesz cichutko siedział. Rysuj albo wycinaj przy swoim stoliku. Widzisz, żebym mógł zrobić prędko te rysunki, w pokoju musi być zupełnie cicho, hałas bardzo mi przeszkadza. No co, Jacusiu obiecujesz?</text:p>
      <text:p text:style-name="P1">- Tak tatusiu.</text:p>
      <text:p text:style-name="P1">Gdy Jacek to mówi, oczy mu błyszczą. Jest dumny, że tatuś zwraca się do niego tak, jakby Jacek nie był pięcioletnim przedszkolakiem, lecz dużym chłopcem.</text:p>
      <text:p text:style-name="P1">- Jeśli będziesz czegoś potrzebował, powiesz mi – mówi jeszcze tatuś, siadając przy biurku i pochylając się nad papierami.</text:p>
      <text:p text:style-name="P1">- Dobrze, tatusiu – szepcze Jacek. I od razu postanawia sobie, że o nic ojca nie poprosi, że nie przerwie mu pracy.</text:p>
      <text:p text:style-name="P1">Zaczyna wycinać kolorowego kogucika, ale ciągle spogląda na pochylone plecy ojca i myśli:</text:p>
      <text:p text:style-name="P1">„ Czy tatuś może spokojnie pracować? Chyba tak! Tu jest zupełnie cicho. Nikogo nie ma w domu, tylko ja i tatuś, a ja wcale się nie odzywam.”</text:p>
      <text:p text:style-name="P1">Wtem... co to? Niby cicho, a nie cicho. Jac<text:span text:style-name="T12">u</text:span>ś słyszy: Tiku – tak...Tiku – tak...</text:p>
      <text:p text:style-name="P1">Jak ten zegar głośno tika!</text:p>
      <text:p text:style-name="P1">A zegar coraz głośniej: Tiku – tak. Tiku – tak... I nagle głośno i grubo: Bim...bam! Bim...bam!</text:p>
      <text:p text:style-name="P1">„Tatuś na pewno nie może pracować. Co robić? - zastanawia się chłopiec. - Już wiem!”</text:p>
      <text:p text:style-name="P1">Wstał cichutko, wziął z fotela duży, ciepły szal mamusi i przykrył nim zegar:</text:p>
      <text:p text:style-name="P1">Teraz słychać tikanie, ale nie takie głośne. Usiadł Jacek przy stoliku. Wtem... Co to znowu? Bzzzz...bzzzz...bzz!...</text:p>
      <text:p text:style-name="P1">Duża czarna mucha krąży nad biurkiem tatusia. Bzzz! - przefrunęła nad stolik Jacka.</text:p>
      <text:p text:style-name="P2">„Jak ona głośno brzęczy! - martwił się chłopiec.</text:p>
      <text:p text:style-name="P2">- <text:span text:style-name="T1">O, tatuś </text:span><text:s/><text:span text:style-name="T1">podniósł głowę. Może się namyśla, a może mucha mu przeszkadza? Muszę ją przepędzić”. Idzie na palcach w stronę drzwi, otwiera je. O, mucha właśnie przyfrunęła. Jacuś macha rękami, mówi szeptem:</text:span></text:p>
      <text:p text:style-name="P2">- <text:span text:style-name="T1">A sio! A sio!...</text:span></text:p>
      <text:p text:style-name="P2">„ <text:span text:style-name="T1">Wyleciała – myśli Jacek z ulgą i zamyka drzwi.</text:span></text:p>
      <text:p text:style-name="P2">- <text:span text:style-name="T1">Teraz jest zupełnie cicho” I zabiera się do wycinanek.</text:span></text:p>
      <text:p text:style-name="P3"><text:soft-page-break/>Nagle...</text:p>
      <text:p text:style-name="P3">Miaaaauu!... Miaaaauuu!...</text:p>
      <text:p text:style-name="P3">Kot!</text:p>
      <text:p text:style-name="P3">Na pewno przeszkodzi tatusiowi. Ale Jacek już wie, co robić. Biegnie do kuchni. Kotek za nim. Chłopiec nalewa na miseczkę trochę mleka i stawia na podłodze.</text:p>
      <text:p text:style-name="P3">- Kici, kici! Pij i <text:span text:style-name="T12">nie </text:span>miaucz więcej – mówi surowo do Mruczusia. - w domu ma być cicho, rozumiesz?</text:p>
      <text:p text:style-name="P3">Kotek widocznie rozumie, bo chłepcze mleko tak, że prawie nie słychać. Jacek wraca do pokoju i patrzy na tatusia. Tatuś rysuje i liczy. </text:p>
      <text:p text:style-name="P3">To dobrze, to bardzo dobrze – cieszy się chłopczyk.</text:p>
      <text:p text:style-name="P3">- Już zegar tak głośno nie tyka, mucha nie brzęczy, kot nie miauczy...</text:p>
      <text:p text:style-name="P3">Ale nie długa była cisza.</text:p>
      <text:p text:style-name="P3">W mieszkaniu sąsiadów słychać przez ścianę popłakiwanie. To mały Wojtuś! Jacuś bawi się z nim czasem. Wojtuś był chory, już wyzdrowiał, ale musi jeszcze leżeć w łóżku. Pewnie mu się nudzi i dlatego płacze. Jacek z niepokojem patrzy w stronę biurka. Czy tatuś słyszy płacz Wojtka? Na pewno słyszy i nie może rysować. „Wiem co zrobię!”</text:p>
      <text:p text:style-name="P3">Jacek bierze ze swojej półki ulubionego misia i wychodzi. Mama Wojtusia otwiera mu drzwi.</text:p>
      <text:p text:style-name="P3">- Ja tylko na chwilę, proszę pani. Przyniosłem coś Wojtusiowi.</text:p>
      <text:p text:style-name="P3">Wojtuś siada na łóżku i łzy jak groch spływają mu po twarzy.</text:p>
      <text:p text:style-name="P3">- Masz misia, wiem, że go lubisz – mówi szybko Jacek. - Baw się nim, tylko nie płacz, pamiętaj!</text:p>
      <text:p text:style-name="P3">Wojtusiowi mina się rozjaśniła, łzy przestały płynąć z niebieskich oczu. Przytulił mocno misia. Jacek wraca do domu. Czy tatuś zauważył, że wychodził? Nie, spokojnie, rysuje, kreśli, oblicza coś na papierze. Wojtuś za ścianą już nie płacze. W pokoju jest zupełnie cicho. „Chyba pomogłem tatusiowi” - myśli zadowolony chłopiec.</text:p>
      <text:p text:style-name="P3">Co to? Tatuś wstaje. Czy powie, że nic nie narysował? Że przeszkadzały mu różne hałasy? - niepokoi się chłopiec.</text:p>
      <text:p text:style-name="P3">Ale tatuś uśmiecha się. Ma zmęczone oczy, ale się uśmiecha.</text:p>
      <text:p text:style-name="P3">- No, Jacusiu – mówi wesoło. - Zrobiłem wszystko szybciej, niż myślałem. Która to godzina?</text:p>
      <text:p text:style-name="P3">Tatuś zdziwiony patrzy na zegar przykryty szalem.</text:p>
      <text:p text:style-name="P3">- A co to? Dlaczego przykryłeś zegar?</text:p>
      <text:p text:style-name="P3">Jacek czerwieni się, musi przecież wszystko ojcu opowiedzieć. I o zegarze, i o muszę, o kocie i o Wojtusiu!</text:p>
      <text:p text:style-name="P3">Czy tatuś będzie się z niego śmiał?</text:p>
      <text:p text:style-name="P3">Nie. Tatuś poważnie patrzy na synka. Całuje go w głowę i tak jakoś serdecznie mówi:</text:p>
      <text:p text:style-name="P3">- Pomogłeś mi, Jacku. Dziękuję ci. Zabawimy się teraz, chcesz? Wymyśl sam jakąś wesołą zabawę.</text:p>
      <text:p text:style-name="P3"/>
      <text:p text:style-name="P3">Następnie rodzic zadaje dzieciom pytania:</text:p>
      <text:p text:style-name="P3">- O co tata poprosił Jacka?</text:p>
      <text:p text:style-name="P3">- Dlaczego potrzebował ciszy?</text:p>
      <text:p text:style-name="P3">- Czy Jacek pomógł tacie?</text:p>
      <text:p text:style-name="P3">- Co Jacek zrobił, aby w domu była cisza?</text:p>
      <text:p text:style-name="P3">- Czy tata był zadowolony z pomocy Jacka?</text:p>
      <text:p text:style-name="P3">- W jaki jeszcze sposób dzieci mogą pomóc swoim rodzicom?</text:p>
      <text:p text:style-name="P3">- Jak wy pomagacie rodzicom?</text:p>
      <text:p text:style-name="P3"/>
      <text:p text:style-name="P3"><text:span text:style-name="T3">„</text:span><text:span text:style-name="T4">RODZINNY PIKNIK” - zabawa graficzna </text:span><text:span text:style-name="T2">– Książka numer 4, strona 22 – 23</text:span></text:p>
      <text:p text:style-name="P4">Dzieci opowiadają, co przedstawia obrazek, odpowiadając na pytania rodzica:</text:p>
      <text:p text:style-name="P4">- Ile rodzin jest na obrazku?</text:p>
      <text:p text:style-name="P4">- W jakim kolorze maja ubrania poszczególne rodziny?</text:p>
      <text:p text:style-name="P4">- Wymień członków rodziny czerwonej, pomarańczowej, zielonej i niebieskiej.</text:p>
      <text:p text:style-name="P4">- Po ile osób liczą te rodziny?</text:p>
      <text:p text:style-name="P4">- Po co rodziny przyjechały do parku?</text:p>
      <text:p text:style-name="P4"><text:soft-page-break/>- Która z nich przypomina twoją rodzinę i dlaczego?</text:p>
      <text:p text:style-name="P4">Następnie dzieci wykonują pracę w książce zgodnie z poleceniem.</text:p>
      <text:p text:style-name="P4"/>
      <text:p text:style-name="P5">„SPÓJRZ I ZAPAMIĘTAJ” - zabawa dydaktyczna</text:p>
      <text:p text:style-name="P4">Rodzic wykłada przed dzieckiem dwa obrazki. Dzieci nazywają je i przyglądają się im. Następnie rodzic odwraca obrazki a dziecko wymienia ich nazwy we właściwej kolejności, np. lalka, samochód. Potem rodzic dokłada następny obrazek i również go odwraca. Zadaniem dziecka jest wymienić nazwy przedmiotów na obrazkach, np. lalka, samochód, klocki. Liczbę obrazków uzależniamy od możliwości dzieci. Zabawa trwa dopóki dzieci są nią zainteresowane.</text:p>
      <text:p text:style-name="P4"/>
      <text:p text:style-name="P4">Pomoce: obrazki: lalka, samochód, klocki, kwiatek, pies, kot, książka </text:p>
      <text:p text:style-name="P4"/>
      <text:p text:style-name="P4"><draw:frame draw:style-name="fr1" draw:name="Obraz1" text:anchor-type="as-char" svg:width="6.35cm" svg:height="8.996cm" draw:z-index="0"><draw:image xlink:href="https://cdn.pixabay.com/photo/2013/07/13/14/00/baby-161937__340.png" xlink:type="simple" xlink:show="embed" xlink:actuate="onLoad"/></draw:frame> </text:p>
      <text:p text:style-name="P4"/>
      <text:p text:style-name="P4"/>
      <text:p text:style-name="P4"/>
      <text:p text:style-name="P4"><draw:frame draw:style-name="fr2" draw:name="Obraz2" text:anchor-type="as-char" svg:y="-5.565cm" svg:width="9.999cm" svg:height="7.391cm" draw:z-index="1"><draw:image xlink:href="https://cdn.pixabay.com/photo/2013/07/13/01/11/beetle-155267__340.png" xlink:type="simple" xlink:show="embed" xlink:actuate="onLoad"/></draw:frame> </text:p>
      <text:p text:style-name="P4"/>
      <text:p text:style-name="P4"><text:soft-page-break/><draw:frame draw:style-name="fr1" draw:name="Obraz3" text:anchor-type="as-char" svg:width="9.999cm" svg:height="6.68cm" draw:z-index="2"><draw:image xlink:href="https://cdn.pixabay.com/photo/2019/02/14/20/20/pads-3997345__340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><draw:frame draw:style-name="fr1" draw:name="Obraz4" text:anchor-type="as-char" svg:width="8.176cm" svg:height="8.996cm" draw:z-index="3"><draw:image xlink:href="https://cdn.pixabay.com/photo/2014/05/14/23/15/flower-344439__340.png" xlink:type="simple" xlink:show="embed" xlink:actuate="onLoad"/></draw:frame> </text:p>
      <text:p text:style-name="P4"/>
      <text:p text:style-name="P4"/>
      <text:p text:style-name="P4"/>
      <text:p text:style-name="P4"><text:soft-page-break/><draw:frame draw:style-name="fr1" draw:name="Obraz5" text:anchor-type="as-char" svg:width="6.747cm" svg:height="8.996cm" draw:z-index="4"><draw:image xlink:href="https://cdn.pixabay.com/photo/2012/05/07/13/41/dog-48490__340.png" xlink:type="simple" xlink:show="embed" xlink:actuate="onLoad"/></draw:frame> </text:p>
      <text:p text:style-name="P4"/>
      <text:p text:style-name="P4"><draw:frame draw:style-name="fr1" draw:name="Obraz6" text:anchor-type="as-char" svg:width="9.999cm" svg:height="6.669cm" draw:z-index="5"><draw:image xlink:href="https://cdn.pixabay.com/photo/2017/07/25/01/22/cat-2536662__340.jpg" xlink:type="simple" xlink:show="embed" xlink:actuate="onLoad"/></draw:frame> </text:p>
      <text:p text:style-name="P4"/>
      <text:p text:style-name="P4"><draw:frame draw:style-name="fr1" draw:name="Obraz7" text:anchor-type="as-char" svg:width="9.999cm" svg:height="5.86cm" draw:z-index="6"><draw:image xlink:href="https://cdn.pixabay.com/photo/2020/03/22/12/16/books-4956921__340.png" xlink:type="simple" xlink:show="embed" xlink:actuate="onLoad"/></draw:frame> </text:p>
      <text:p text:style-name="P4"/>
      <text:p text:style-name="P7"/>
      <text:p text:style-name="P7"/>
      <text:p text:style-name="P7">„<text:span text:style-name="T14">NIESPODZIANKA DLA MAMY” - praca twórcza</text:span></text:p>
      <text:p text:style-name="P21">Pamiętacie, że dzisiaj jest Dzień Mamy? Niech każdy z was zrobi dla swojej mamy niespodziankę. Może to być laurka, wierszyk z samodzielnie ułożonymi życzeniami, piosenka albo taniec. <text:s/></text:p>
      <text:p text:style-name="P7"><text:soft-page-break/></text:p>
      <text:p text:style-name="P7"/>
      <text:p text:style-name="P7">PROPOZYCJA ZABAWY DLA DZIECI CHĘTNYCH:</text:p>
      <text:p text:style-name="P7"/>
      <text:p text:style-name="P7">„<text:span text:style-name="T9">MÓJ WŁASNY TANIEC” - zabawa taneczno – muzyczna z chusteczką</text:span></text:p>
      <text:p text:style-name="P16">Rodzic daje dziecku chusteczkę typu apaszka. Zadaniem dziecka jest swobodny taniec do towarzyszącej mu muzyki. Na zakończenie utworu dzieci kładą się na dywanie na plecach i przez chwilę leżą nieruchomo w ciszy. Jeśli rodzic zauważy, że dziecko w trakcie tańca jest zmęczone może zatrzymać muzykę na chwilkę ciszy a potem wznowić taniec.</text:p>
      <text:p text:style-name="P16"/>
      <text:p text:style-name="P17"><text:span text:style-name="T8">Link do muzyki:</text:span><text:a xlink:type="simple" xlink:href="https://www.youtube.com/watch?v=faEzfFpA-aI">https://www.youtube.com/watch?v=faEzfFpA-aI</text:a> </text:p>
      <text:p text:style-name="P17"/>
      <text:p text:style-name="P17"/>
      <text:p text:style-name="P17"/>
      <text:p text:style-name="P8">Życzymy miłej zabawy</text:p>
      <text:p text:style-name="P18"/>
      <text:p text:style-name="P18"/>
      <text:p text:style-name="P18"/>
      <text:p text:style-name="P18">Źródła:</text:p>
      <text:p text:style-name="P18">„Dzieciaki w akcji. Czterolatek”. Książka Nauczyciela, Wydawnictwo Nowa Era</text:p>
      <text:p text:style-name="P18">„Tatuś” H. Pietrusiewicz :” Poczytajmy, posłuchajmy”, Nasza Księgarnia, Warszawa 1975, s.8.</text:p>
      <text:p text:style-name="P18">YouTube: „ Głowa, ramiona, kolana, pięty”, „ <text:span text:style-name="T10">Greensleeves to a ground”</text:span></text:p>
      <text:p text:style-name="P19">Pixab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09:09:48.805000000</meta:creation-date>
    <dc:date>2020-05-25T19:07:56.844000000</dc:date>
    <meta:editing-duration>PT1H10M13S</meta:editing-duration>
    <meta:editing-cycles>6</meta:editing-cycles>
    <meta:generator>LibreOffice/4.2.2.1$Windows_x86 LibreOffice_project/3be8cda0bddd8e430d8cda1ebfd581265cca5a0f</meta:generator>
    <meta:print-date>2020-05-24T11:07:43.501000000</meta:print-date>
    <meta:document-statistic meta:table-count="0" meta:image-count="7" meta:object-count="0" meta:page-count="6" meta:paragraph-count="95" meta:word-count="1117" meta:character-count="7028" meta:non-whitespace-character-count="5970"/>
  </office:meta>
</office:document-meta>
</file>