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4586" style:font-name="Times New Roman" fo:font-size="15pt" style:font-size-asian="15pt" style:font-size-complex="15pt"/>
    </style:style>
    <style:style style:name="P5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color="#000080" style:font-name="Times New Roman" fo:font-size="15pt" fo:font-weight="bold" style:font-size-asian="15pt" style:font-weight-asian="bold" style:font-size-complex="15pt"/>
    </style:style>
    <style:style style:name="P6" style:family="paragraph" style:parent-style-name="Text_20_body">
      <style:text-properties style:font-name="Times New Roman" fo:font-size="15pt" style:font-size-asian="15pt" style:font-size-complex="15pt"/>
    </style:style>
    <style:style style:name="P7" style:family="paragraph" style:parent-style-name="Text_20_body">
      <style:paragraph-properties fo:margin-left="0.132cm" fo:margin-right="0.132cm" fo:margin-top="0cm" fo:margin-bottom="0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font-variant="normal" fo:text-transform="none" fo:color="#333333" style:font-name="Times New Roman" fo:font-size="15pt" fo:letter-spacing="normal" fo:font-style="normal" fo:font-weight="normal" style:font-size-asian="15pt" style:font-weight-asian="bold" style:font-size-complex="15pt"/>
    </style:style>
    <style:style style:name="P9" style:family="paragraph" style:parent-style-name="Standard">
      <style:paragraph-properties style:line-height-at-least="0.321cm" fo:text-align="start" style:justify-single-word="false" fo:background-color="#ffffff">
        <style:background-image/>
      </style:paragraph-properties>
      <style:text-properties fo:font-variant="normal" fo:text-transform="none" fo:color="#333333" style:font-name="Times New Roman" fo:font-size="15pt" fo:letter-spacing="normal" fo:font-style="normal" fo:font-weight="normal" style:font-size-asian="15pt" style:font-weight-asian="bold" style:font-size-complex="15pt"/>
    </style:style>
    <style:style style:name="P10" style:family="paragraph" style:parent-style-name="Standard">
      <style:paragraph-properties style:line-height-at-least="0.321cm" fo:text-align="start" style:justify-single-word="false" fo:background-color="#ffffff">
        <style:background-image/>
      </style:paragraph-properties>
      <style:text-properties fo:font-variant="normal" fo:text-transform="none" fo:color="#c5000b" style:font-name="Times New Roman" fo:font-size="15pt" fo:letter-spacing="normal" fo:font-style="normal" fo:font-weight="normal" style:font-size-asian="15pt" style:font-weight-asian="bold" style:font-size-complex="15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43434" style:font-name="Times New Roman" fo:font-size="15pt" fo:letter-spacing="normal" style:font-size-asian="15pt" style:font-size-complex="15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43434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orphans="2" fo:widows="2"/>
      <style:text-properties fo:font-variant="normal" fo:text-transform="none" fo:color="#343434" style:font-name="Times New Roman" fo:font-size="15pt" fo:letter-spacing="normal" style:font-size-asian="15pt" style:font-size-complex="15pt"/>
    </style:style>
    <style:style style:name="P16" style:family="paragraph" style:parent-style-name="Standard" style:list-style-name="L1">
      <style:paragraph-properties fo:orphans="2" fo:widows="2"/>
      <style:text-properties fo:font-variant="normal" fo:text-transform="none" fo:color="#343434" style:font-name="Times New Roman" fo:font-size="15pt" fo:letter-spacing="normal" style:font-size-asian="15pt" style:font-size-complex="15pt"/>
    </style:style>
    <style:style style:name="P17" style:family="paragraph" style:parent-style-name="Standard" style:list-style-name="L2">
      <style:paragraph-properties fo:orphans="2" fo:widows="2"/>
      <style:text-properties fo:font-variant="normal" fo:text-transform="none" fo:color="#343434" style:font-name="Times New Roman" fo:font-size="15pt" fo:letter-spacing="normal" style:font-size-asian="15pt" style:font-size-complex="15pt"/>
    </style:style>
    <style:style style:name="P18" style:family="paragraph" style:parent-style-name="Standard">
      <style:paragraph-properties fo:orphans="2" fo:widows="2"/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P19" style:family="paragraph" style:parent-style-name="Standard" style:list-style-name="L3">
      <style:paragraph-properties fo:orphans="2" fo:widows="2"/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P20" style:family="paragraph" style:parent-style-name="Standard">
      <style:paragraph-properties fo:orphans="2" fo:widows="2"/>
      <style:text-properties fo:font-variant="normal" fo:text-transform="none" fo:color="#004586" style:font-name="Times New Roman" fo:font-size="15pt" fo:letter-spacing="normal" style:font-size-asian="15pt" style:font-size-complex="15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43434" style:font-name="Times New Roman" fo:font-size="15pt" fo:letter-spacing="normal" style:font-size-asian="15pt" style:font-size-complex="15pt"/>
    </style:style>
    <style:style style:name="P22" style:family="paragraph" style:parent-style-name="Text_20_body">
      <style:paragraph-properties fo:margin-left="0cm" fo:margin-right="0.13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4586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.132cm" fo:margin-right="0.132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43434" fo:letter-spacing="normal"/>
    </style:style>
    <style:style style:name="T2" style:family="text">
      <style:text-properties fo:font-variant="normal" fo:text-transform="none" fo:color="#343434" fo:letter-spacing="normal" fo:font-style="normal" fo:font-weight="normal"/>
    </style:style>
    <style:style style:name="T3" style:family="text">
      <style:text-properties fo:font-variant="normal" fo:text-transform="none" fo:color="#343434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43434" style:font-name="Times New Roman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343434" style:font-name="Times New Roman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004586" fo:letter-spacing="normal"/>
    </style:style>
    <style:style style:name="T9" style:family="text">
      <style:text-properties fo:font-variant="normal" fo:text-transform="none" fo:color="#004586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4586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4586"/>
    </style:style>
    <style:style style:name="T14" style:family="text">
      <style:text-properties fo:color="#004586"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źródło: </text:p>
      <text:p text:style-name="P21">,,Tropiciele ” – przewodnik metodyczny, czterolatek <text:s/>cz.2 </text:p>
      <text:p text:style-name="P21"><text:s/>Autorzy: </text:p>
      <text:p text:style-name="P21">Barbara Dankiewicz ,Beata Gawrońska ,Iwona Jabłońska -Gabrysiak, Emilia Raczek </text:p>
      <text:p text:style-name="P6">zdjęcia: Pixabay</text:p>
      <text:p text:style-name="P6"/>
      <text:p text:style-name="P6">11.05.2020</text:p>
      <text:p text:style-name="P6">PONIEDZIAŁEK -WIOSENNA ŁĄKA -11.05.2020</text:p>
      <text:p text:style-name="P5"/>
      <text:p text:style-name="P5">Drodzy rodzice, kochane dzieci!</text:p>
      <text:p text:style-name="P8"><text:s/></text:p>
      <text:p text:style-name="P8">Wiosenne tygodnie to dobry czas, by wspólnie obserwować zmieniającą się przyrodę. Dziś będziemy rozmawiać o cechach charakterystycznych łąki .</text:p>
      <text:p text:style-name="P9"/>
      <text:p text:style-name="P9"/>
      <text:p text:style-name="P10">PROPOZYCJA ZABAW :</text:p>
      <text:p text:style-name="P11"/>
      <text:p text:style-name="P11"/>
      <text:p text:style-name="P2"><text:span text:style-name="T8">„Już potrafię” </text:span><text:span text:style-name="T1">-Rodzic <text:s/>prosi, by dziecko <text:s/>naśladowało <text:s/>jego ruchy: – </text:span></text:p>
      <text:list xml:id="list865214633936743626" text:style-name="L1">
        <text:list-item>
          <text:p text:style-name="P16">staje wyprostowany </text:p>
        </text:list-item>
      </text:list>
      <text:list xml:id="list7373008826264334401" text:style-name="L2">
        <text:list-item>
          <text:p text:style-name="P17">wyciąga obie ręce do sufitu </text:p>
        </text:list-item>
        <text:list-item>
          <text:p text:style-name="P17"><text:s/>wyciąga obie ręce w bok</text:p>
        </text:list-item>
        <text:list-item>
          <text:p text:style-name="P17"><text:s/>wyciąga obie ręce przed siebie</text:p>
        </text:list-item>
        <text:list-item>
          <text:p text:style-name="P17">dotyka stóp czubkami palców dłoni </text:p>
        </text:list-item>
        <text:list-item>
          <text:p text:style-name="P17">dotyka lewą dłonią prawego kolana </text:p>
        </text:list-item>
        <text:list-item>
          <text:p text:style-name="P17"><text:s/>dotyka prawą dłonią lewego kolana </text:p>
        </text:list-item>
        <text:list-item>
          <text:p text:style-name="P17">z zamkniętymi oczami, dotyka palcem wskazującym czubka nosa. </text:p>
        </text:list-item>
      </text:list>
      <text:p text:style-name="P15"/>
      <text:p text:style-name="P15"/>
      <text:p text:style-name="P20">,,Nikt się nie spodziewa ''– gimnastyka buzi i języka Małgorzaty Barańskiej.</text:p>
      <text:p text:style-name="P15"/>
      <text:p text:style-name="P15"><text:s/>W górze słonko świeci, </text:p>
      <text:p text:style-name="P15">Unoszenie nad głową złożonych razem dłoni z szeroko rozstawionymi palcami. ptaszek sobie leci, </text:p>
      <text:p text:style-name="P15">Skrzyżowanie nadgarstków i kiwanie jednocześnie wszystkimi palcami (skrzydła). szumią, szumią drzewa, </text:p>
      <text:p text:style-name="P15"><text:soft-page-break/>Opuszczenie rąk na wysokość twarzy i poruszanie wyprostowanymi palcami obu dłoni (gałęzie drzew).</text:p>
      <text:p text:style-name="P15"><text:s/>nikt się nie spodziewa, że... </text:p>
      <text:p text:style-name="P15">Rozłożenie szeroko rąk i poruszanie nimi lekko w górę i w dół. </text:p>
      <text:p text:style-name="P11"/>
      <text:p text:style-name="P4"><text:span text:style-name="T7">Słuchanie wiersza T. Kubiaka „Małgosia”</text:span><text:line-break/></text:p>
      <text:p text:style-name="P2"><text:span text:style-name="T1">„</text:span><text:span text:style-name="T2">Poszła Małgosia na łąkę,</text:span><text:line-break/><text:span text:style-name="T2">narwała kwiatków bukiecik.</text:span><text:line-break/><text:span text:style-name="T2">Przyniosła te kwiatki do domu,</text:span><text:line-break/><text:span text:style-name="T2">tak jak to robią dzieci.</text:span><text:line-break/><text:span text:style-name="T2">Wstawiła kwiatki w wodę</text:span><text:line-break/><text:span text:style-name="T2">nie mówiąc nic nikomu.</text:span><text:line-break/><text:span text:style-name="T2">Zaraz się bardzo wesoło</text:span><text:line-break/><text:span text:style-name="T2">zrobiło w całym domu.”</text:span></text:p>
      <text:p text:style-name="P12"/>
      <text:list xml:id="list8180092089116738993" text:style-name="L3">
        <text:list-item>
          <text:p text:style-name="P19">Rozmowa w oparciu o wiersz- dziecko <text:s/>wie co jest potrzebne roślinom aby mogły rosnąć. </text:p>
        </text:list-item>
      </text:list>
      <text:p text:style-name="P1"><text:span text:style-name="Strong_20_Emphasis"><text:span text:style-name="T5"/></text:span></text:p>
      <text:p text:style-name="P1"><text:span text:style-name="Strong_20_Emphasis"><text:span text:style-name="T9">Wesoła i smutna roślina- zabawa </text:span></text:span><text:span text:style-name="T9">z elementem dramy</text:span><text:span text:style-name="T4"><text:line-break/>Dzieci za pomocą ruchów ciała, mimiki wczuwają się w rolę rośliny. </text:span></text:p>
      <text:p text:style-name="P18"/>
      <text:list xml:id="list43375092" text:continue-numbering="true" text:style-name="L3">
        <text:list-item>
          <text:p text:style-name="P19">Rozmowa na podstawie ilustracji :dziecko <text:s/>zwraca uwagę na cechy charakterystyczne wiosennej łąki : trawy ,kwiaty, kolorystyka .</text:p>
        </text:list-item>
      </text:list>
      <text:p text:style-name="P12"/>
      <text:p text:style-name="P2"><text:span text:style-name="T2"><draw:frame draw:style-name="fr1" draw:name="grafika1" text:anchor-type="as-char" svg:width="16.875cm" svg:height="8.996cm" draw:z-index="0"><draw:image xlink:href="https://cdn.pixabay.com/photo/2019/05/30/17/11/daisies-4240250__340.jpg" xlink:type="simple" xlink:show="embed" xlink:actuate="onLoad"/></draw:frame></text:span><text:span text:style-name="T2"> </text:span></text:p>
      <text:p text:style-name="P1"><text:soft-page-break/><text:span text:style-name="T4"><draw:frame draw:style-name="fr2" draw:name="grafika2" text:anchor-type="as-char" svg:y="-3.168cm" svg:width="17.034cm" svg:height="7.467cm" draw:z-index="1"><draw:image xlink:href="https://cdn.pixabay.com/photo/2017/06/05/22/07/flower-meadow-2375460__340.jpg" xlink:type="simple" xlink:show="embed" xlink:actuate="onLoad"/></draw:frame></text:span><text:span text:style-name="T3"> </text:span><text:span text:style-name="T2"><draw:frame draw:style-name="fr1" draw:name="grafika4" text:anchor-type="as-char" svg:width="17.007cm" svg:height="8.996cm" draw:z-index="2"><draw:image xlink:href="https://cdn.pixabay.com/photo/2020/02/29/08/44/flower-4889461__340.jpg" xlink:type="simple" xlink:show="embed" xlink:actuate="onLoad"/></draw:frame></text:span><text:span text:style-name="T2"> </text:span></text:p>
      <text:p text:style-name="P13"/>
      <text:p text:style-name="P13"/>
      <text:p text:style-name="P1"><text:span text:style-name="T10"><text:s/></text:span><text:span text:style-name="T14">„Idą mrówki ''- zabawa paluszkowa Małgorzaty Barańskiej </text:span><text:span text:style-name="T12"><text:line-break/></text:span></text:p>
      <text:p text:style-name="P1"><text:span text:style-name="T11"><text:s/></text:span><text:span text:style-name="Emphasis"><text:span text:style-name="T6">Idzie sobie mrówka drogą..</text:span></text:span><text:span text:style-name="T6">(siedzimy z wyciągniętymi nogami i wędrujemy po jednej nodze jednym palcem)</text:span></text:p>
      <text:p text:style-name="P7"><text:span text:style-name="Emphasis"><text:span text:style-name="T6">gdy rozejrzysz dobrze się, to zobaczysz mrówki dwie </text:span></text:span><text:span text:style-name="T6">(tę część wypowiadamy szybko)</text:span></text:p>
      <text:p text:style-name="P7"><text:span text:style-name="Emphasis"><text:span text:style-name="T6">Idą dwie mróweczki drogą.</text:span></text:span><text:span text:style-name="T6">...(dokładamy drugi palec i dalej wędrujemy)</text:span></text:p>
      <text:p text:style-name="P7"><text:span text:style-name="Emphasis"><text:span text:style-name="T6">ale lepiej byłoby, gdyby szły mróweczki trzy </text:span></text:span><text:span text:style-name="T6">(tę część wypowiadamy szybko)</text:span></text:p>
      <text:p text:style-name="P7"><text:span text:style-name="Emphasis"><text:span text:style-name="T6">Idą trzy mróweczki drogą</text:span></text:span><text:span text:style-name="T6">... (dokładamy trzeci palec i dalej wędrujemy)</text:span></text:p>
      <text:p text:style-name="P7"><text:span text:style-name="Emphasis"><text:span text:style-name="T6">Ale jęśli mam być szczery, chciałbym, żeby były cztery </text:span></text:span><text:span text:style-name="T6">(tę część wypowiadamy szybko)</text:span></text:p>
      <text:p text:style-name="P7"><text:span text:style-name="Emphasis"><text:span text:style-name="T6">Idą cztery mrówki drogą...</text:span></text:span><text:span text:style-name="T6">(dokładamy czwarty palec iwędrujemy dalej)</text:span></text:p>
      <text:p text:style-name="P7"><text:span text:style-name="Emphasis"><text:span text:style-name="T6">idą sobie w równym rządku, więc zaczynam od początku </text:span></text:span><text:span text:style-name="T6">(zaczynamy wędruwkę od nowa)</text:span></text:p>
      <text:p text:style-name="P22"><text:soft-page-break/>,,Wyścig świerszczy ''-zabawa ruchowa na czworakach .</text:p>
      <text:p text:style-name="P23">Wyznaczona jest linia startu i mety .</text:p>
      <text:p text:style-name="P23">Dziecko ustawione na linii startu <text:s text:c="2"/>na hasło ,,Start '' -porusza się do przodu skokiem zajęczym aż do linii mety .Zabawę powtarzamy kilka razy .</text:p>
      <text:p text:style-name="P14"/>
      <text:p text:style-name="P14"><text:span text:style-name="T13">Praca plastyczna ,,Wiosenna łąka '' </text:span><text:s/></text:p>
      <text:p text:style-name="P14">dziecko rysuje <text:s/>łąkę kredką świecową po czym zamalowują płaszczyznę rysunku farbą akwarelową. </text:p>
      <text:p text:style-name="P14"/>
      <text:p text:style-name="P14"/>
      <text:p text:style-name="P14">Karta pracy K 2 str.20 <text:s/>oriętacja w przestrzeni - (wyższy ,niższy )</text:p>
      <text:p text:style-name="P14">Karta pracy K3 ,str.21 – 5 LATKI </text:p>
      <text:p text:style-name="P1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10T19:52:03.95</meta:creation-date>
    <dc:date>2020-05-10T23:16:25.61</dc:date>
    <dc:creator>aneta  gapys</dc:creator>
    <meta:editing-duration>PT14M55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4" meta:paragraph-count="50" meta:word-count="442" meta:character-count="2976"/>
  </office:meta>
</office:document-meta>
</file>