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a222" officeooo:paragraph-rsid="0014a222"/>
    </style:style>
    <style:style style:name="P2" style:family="paragraph" style:parent-style-name="Standard">
      <style:text-properties officeooo:rsid="0014a222" officeooo:paragraph-rsid="0014b6e8"/>
    </style:style>
    <style:style style:name="P3" style:family="paragraph" style:parent-style-name="Standard">
      <style:text-properties officeooo:paragraph-rsid="0014b6e8"/>
    </style:style>
    <style:style style:name="P4" style:family="paragraph" style:parent-style-name="Standard">
      <style:text-properties officeooo:rsid="001847a1" officeooo:paragraph-rsid="001847a1"/>
    </style:style>
    <style:style style:name="P5" style:family="paragraph" style:parent-style-name="Standard">
      <style:paragraph-properties fo:text-align="center" style:justify-single-word="false"/>
      <style:text-properties fo:color="#3399ff" fo:font-size="15pt" fo:font-weight="bold" officeooo:rsid="0014a222" officeooo:paragraph-rsid="0014a222" style:font-size-asian="15pt" style:font-weight-asian="bold" style:font-size-complex="15pt" style:font-weight-complex="bold"/>
    </style:style>
    <style:style style:name="P6" style:family="paragraph" style:parent-style-name="Standard">
      <style:text-properties officeooo:rsid="001a3d08" officeooo:paragraph-rsid="001a3d08"/>
    </style:style>
    <style:style style:name="P7" style:family="paragraph" style:parent-style-name="Standard">
      <style:text-properties fo:font-weight="bold" officeooo:rsid="001a3d08" officeooo:paragraph-rsid="001a3d08" style:font-weight-asian="bold" style:font-weight-complex="bold"/>
    </style:style>
    <style:style style:name="P8" style:family="paragraph" style:parent-style-name="Standard">
      <style:text-properties fo:font-weight="bold" officeooo:rsid="0014a222" officeooo:paragraph-rsid="0014a222" style:font-weight-asian="bold" style:font-weight-complex="bold"/>
    </style:style>
    <style:style style:name="P9" style:family="paragraph" style:parent-style-name="Standard">
      <style:text-properties fo:font-weight="bold" officeooo:paragraph-rsid="0014b6e8" style:font-weight-asian="bold" style:font-weight-complex="bold"/>
    </style:style>
    <style:style style:name="P10" style:family="paragraph" style:parent-style-name="Standard">
      <style:text-properties officeooo:rsid="001e374f" officeooo:paragraph-rsid="001e374f"/>
    </style:style>
    <style:style style:name="P11" style:family="paragraph" style:parent-style-name="Standard">
      <style:text-properties fo:font-size="12pt" officeooo:rsid="001e374f" officeooo:paragraph-rsid="001e374f" style:font-size-asian="12pt" style:font-size-complex="12pt"/>
    </style:style>
    <style:style style:name="P12" style:family="paragraph" style:parent-style-name="Standard">
      <style:text-properties fo:font-size="12pt" officeooo:rsid="0014a222" officeooo:paragraph-rsid="0014a22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rsid="0014a222" officeooo:paragraph-rsid="001a3d08"/>
    </style:style>
    <style:style style:name="P14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officeooo:paragraph-rsid="001a3d08"/>
    </style:style>
    <style:style style:name="P15" style:family="paragraph" style:parent-style-name="Standard">
      <style:text-properties fo:font-weight="bold" officeooo:rsid="001a3d08" officeooo:paragraph-rsid="001a3d08" style:font-weight-asian="bold" style:font-weight-complex="bold"/>
    </style:style>
    <style:style style:name="P16" style:family="paragraph" style:parent-style-name="Standard">
      <style:text-properties officeooo:rsid="0014a222" officeooo:paragraph-rsid="0014a222"/>
    </style:style>
    <style:style style:name="P17" style:family="paragraph" style:parent-style-name="Standard">
      <style:paragraph-properties fo:text-align="center" style:justify-single-word="false"/>
      <style:text-properties officeooo:rsid="00218a03" officeooo:paragraph-rsid="00218a03"/>
    </style:style>
    <style:style style:name="T1" style:family="text">
      <style:text-properties officeooo:rsid="0014a222"/>
    </style:style>
    <style:style style:name="T2" style:family="text">
      <style:text-properties officeooo:rsid="0014b6e8"/>
    </style:style>
    <style:style style:name="T3" style:family="text">
      <style:text-properties officeooo:rsid="001847a1"/>
    </style:style>
    <style:style style:name="T4" style:family="text">
      <style:text-properties fo:font-variant="normal" fo:text-transform="none" fo:color="#000000" style:font-name="Liberation Serif" fo:font-size="12pt" fo:letter-spacing="normal" fo:font-style="normal" fo:font-weight="bold" style:font-size-asian="12pt" style:font-size-complex="12pt"/>
    </style:style>
    <style:style style:name="T5" style:family="text">
      <style:text-properties fo:font-variant="normal" fo:text-transform="none" fo:color="#000000" style:font-name="Liberation Serif" fo:font-size="12pt" fo:letter-spacing="normal" fo:font-style="normal" fo:font-weight="bold" officeooo:rsid="001a3d08" style:font-size-asian="12pt" style:font-size-complex="12pt"/>
    </style:style>
    <style:style style:name="T6" style:family="text">
      <style:text-properties fo:font-variant="normal" fo:text-transform="none" fo:color="#000000" style:font-name="Liberation Serif" fo:font-size="12pt" fo:letter-spacing="normal" fo:font-style="normal" fo:font-weight="bold" officeooo:rsid="001e374f" style:font-size-asian="12pt" style:font-size-complex="12pt"/>
    </style:style>
    <style:style style:name="T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9" style:family="text">
      <style:text-properties fo:font-variant="normal" fo:text-transform="none" fo:color="#000000" style:font-name="Liberation Serif" fo:font-size="12pt" fo:letter-spacing="normal" fo:font-style="normal" fo:font-weight="normal" officeooo:rsid="001a3d08" style:font-size-asian="12pt" style:font-style-asian="normal" style:font-size-complex="12pt" style:font-style-complex="normal"/>
    </style:style>
    <style:style style:name="T10" style:family="text">
      <style:text-properties fo:font-variant="normal" fo:text-transform="none" fo:color="#000000" style:font-name="Liberation Serif" fo:font-size="12pt" fo:letter-spacing="normal" fo:font-style="normal" fo:font-weight="normal" officeooo:rsid="0020d443" style:font-size-asian="12pt" style:font-style-asian="normal" style:font-size-complex="12pt" style:font-style-complex="normal"/>
    </style:style>
    <style:style style:name="T11" style:family="text">
      <style:text-properties fo:font-variant="normal" fo:text-transform="none" fo:color="#000000" style:font-name="Liberation Serif" fo:font-size="12pt" fo:letter-spacing="normal" fo:font-style="italic" fo:font-weight="normal" style:font-size-asian="12pt" style:font-size-complex="12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b61b7"/>
    </style:style>
    <style:style style:name="T14" style:family="text">
      <style:text-properties officeooo:rsid="001e374f"/>
    </style:style>
    <style:style style:name="T15" style:family="text">
      <style:text-properties officeooo:rsid="00206c18"/>
    </style:style>
    <style:style style:name="T16" style:family="text">
      <style:text-properties officeooo:rsid="0020d44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5. 05. 2020 r</text:p>
      <text:p text:style-name="P1"/>
      <text:p text:style-name="P5">NASZE WSPANIAŁE RODZINY</text:p>
      <text:p text:style-name="P1"/>
      <text:p text:style-name="P1"/>
      <text:p text:style-name="P17">Drodzy Rodzice i Dzieci!</text:p>
      <text:p text:style-name="P17">W dniu dzisiejszym porozmawiamy o rodzinie i domu rodzinnym. Podczas wspólnych zabaw rozwiniemy i wzmocnimy więź emocjonalną z rodziną.</text:p>
      <text:p text:style-name="P7"/>
      <text:p text:style-name="P7"/>
      <text:p text:style-name="P7">Propozycje zabaw:</text:p>
      <text:p text:style-name="P8"/>
      <text:p text:style-name="P8">„<text:span text:style-name="T14">WSZYSCY RÓBCIE TO CO MAMA” - zabawa ruchowa</text:span></text:p>
      <text:p text:style-name="P10">Dzieci swobodnie biegają po dywanie. Na sygnał rodzica zatrzymują się i powtarzają ruchy i gesty wykonywane przez rodzica np. skłony do przodu, przysiady, wymachy ramion w przód i w tył, <text:span text:style-name="T16">s</text:span>kręty tułowia.</text:p>
      <text:p text:style-name="P10"/>
      <text:p text:style-name="P11"/>
      <text:p text:style-name="P14"><text:span text:style-name="Strong_20_Emphasis"><text:span text:style-name="T4">,,G</text:span></text:span><text:span text:style-name="Strong_20_Emphasis"><text:span text:style-name="T5">IMNASTYKA</text:span></text:span><text:span text:style-name="Strong_20_Emphasis"><text:span text:style-name="T4">” - </text:span></text:span><text:span text:style-name="Strong_20_Emphasis"><text:span text:style-name="T6">wiersz z pokazywaniem</text:span></text:span></text:p>
      <text:p text:style-name="P14"><text:span text:style-name="Emphasis"><text:span text:style-name="T8">Uc</text:span></text:span><text:span text:style-name="Emphasis"><text:span text:style-name="T9">zestnicy zabawy</text:span></text:span><text:span text:style-name="Emphasis"><text:span text:style-name="T8"> stoją pojedynczo, zwróceni twarzą do </text:span></text:span><text:span text:style-name="Emphasis"><text:span text:style-name="T10">siebie.</text:span></text:span><text:span text:style-name="Emphasis"><text:span text:style-name="T8"> </text:span></text:span><text:span text:style-name="Emphasis"><text:span text:style-name="T9">Rodzic czyta wiersz a uczestnicy zabawy </text:span></text:span><text:span text:style-name="Emphasis"><text:span text:style-name="T10">i</text:span></text:span><text:span text:style-name="Emphasis"><text:span text:style-name="T8">nscenizują ruchem </text:span></text:span><text:span text:style-name="Emphasis"><text:span text:style-name="T9">jego </text:span></text:span><text:span text:style-name="Emphasis"><text:span text:style-name="T8">treść. </text:span></text:span><text:span text:style-name="Emphasis"><text:span text:style-name="T10">Zabawę powtarzamy kilka razy.</text:span></text:span></text:p>
      <text:p text:style-name="P13"><text:span text:style-name="T7">Prawa noga – </text:span><text:span text:style-name="Emphasis"><text:span text:style-name="T11">noga prawa wyprostowana i uniesiona w górę;</text:span></text:span><text:span text:style-name="T7"><text:line-break/>wypad w przód – </text:span><text:span text:style-name="Emphasis"><text:span text:style-name="T11">wyciągnięta noga opada na podłogę;</text:span></text:span><text:span text:style-name="T7"><text:line-break/>i rękoma zawiąż but – </text:span><text:span text:style-name="Emphasis"><text:span text:style-name="T11">skłon do wysuniętej nogi i naśladowanie zawiązywania buta;</text:span></text:span><text:span text:style-name="T7"><text:line-break/>powrót – </text:span><text:span text:style-name="Emphasis"><text:span text:style-name="T11">powrót do pozycji zasadniczej;</text:span></text:span><text:span text:style-name="T7"><text:line-break/>przysiad – </text:span><text:span text:style-name="Emphasis"><text:span text:style-name="T11">przysiad z wyciągniętymi w przód rękoma;</text:span></text:span><text:span text:style-name="T7"><text:line-break/>dwa podskoki – </text:span><text:span text:style-name="Emphasis"><text:span text:style-name="T11">dwa podskoki w miejscu;</text:span></text:span><text:span text:style-name="T7"><text:line-break/>w miejscu bieg – </text:span><text:span text:style-name="Emphasis"><text:span text:style-name="T11">bieg w miejscu;</text:span></text:span><text:span text:style-name="T7"><text:line-break/>i skłon głęboki – </text:span><text:span text:style-name="Emphasis"><text:span text:style-name="T11">skłon z sięgnięciem rękoma palców nóg;</text:span></text:span><text:span text:style-name="T7"><text:line-break/>wymach rąk w tył – </text:span><text:span text:style-name="Emphasis"><text:span text:style-name="T11">wysunięcie rąk w tył;</text:span></text:span><text:span text:style-name="T7"><text:line-break/>do przodu – </text:span><text:span text:style-name="Emphasis"><text:span text:style-name="T11">wysunięcie rąk do przodu;</text:span></text:span><text:span text:style-name="T7"><text:line-break/>już rannego nie czuć chłodu – </text:span><text:span text:style-name="Emphasis"><text:span text:style-name="T11">przybranie pozycji zasadniczej.</text:span></text:span></text:p>
      <text:p text:style-name="P12"/>
      <text:p text:style-name="P8">„MOJA RODZINA” - rozmowa inspirowana zagadką I. Zbroszczyk</text:p>
      <text:p text:style-name="P1">Rodzic mówi zagadkę:</text:p>
      <text:p text:style-name="P1"><text:tab/>Jak nazywa się ta grupa,</text:p>
      <text:p text:style-name="P1"><text:tab/>gdzie jest mama, brat i tata,</text:p>
      <text:p text:style-name="P1"><text:tab/>siostra jedna, czasem druga...?</text:p>
      <text:p text:style-name="P1"><text:tab/>Mieszkasz z nimi cztery lata.</text:p>
      <text:p text:style-name="P1">Dzieci podają odpowiedź. Rodzic prosi dzieci aby opowiedziały o swojej rodzinie, zadając pytania:</text:p>
      <text:p text:style-name="P1">- Z ilu osób składa się twoja rodzina?</text:p>
      <text:p text:style-name="P1">- Wymień członków swojej rodziny.</text:p>
      <text:p text:style-name="P1">- Jak spędzacie wolny czas?</text:p>
      <text:p text:style-name="P1">- Co najbardziej lubisz robić ze swoją rodziną?</text:p>
      <text:p text:style-name="P1"/>
      <text:p text:style-name="P1"/>
      <text:p text:style-name="P8">„CZYJ TO DOM?” - zabawa dydaktyczna.</text:p>
      <text:p text:style-name="P2">Zadaniem dziecka jest nazwać poszczególne obrazki, <text:span text:style-name="T14">wyciąć je</text:span> a następnie dopasować <text:span text:style-name="T2">dom i jego </text:span><text:soft-page-break/><text:span text:style-name="T2">mieszkańca. Jeśli dziecko będzie miało ochotę może poprzyklejać na dużej kartce dopasowane obrazki – dom i jego mieszkańca.</text:span></text:p>
      <text:p text:style-name="P2"/>
      <text:p text:style-name="P3"><text:span text:style-name="T1"><text:s/></text:span><draw:frame draw:style-name="fr1" draw:name="Obraz1" text:anchor-type="as-char" svg:width="9.049cm" svg:height="8.996cm" draw:z-index="0"><draw:image xlink:href="https://cdn.pixabay.com/photo/2017/01/31/17/13/animal-2025662__340.png" xlink:type="simple" xlink:show="embed" xlink:actuate="onLoad"/></draw:frame> </text:p>
      <text:p text:style-name="P3"/>
      <text:p text:style-name="P3"><draw:frame draw:style-name="fr2" draw:name="Obraz2" text:anchor-type="as-char" svg:y="-8.38cm" svg:width="8.999cm" svg:height="7.93cm" draw:z-index="1"><draw:image xlink:href="https://cdn.pixabay.com/photo/2014/10/18/22/26/squirrel-493790__340.jpg" xlink:type="simple" xlink:show="embed" xlink:actuate="onLoad"/></draw:frame> </text:p>
      <text:p text:style-name="P3"/>
      <text:p text:style-name="P3"/>
      <text:p text:style-name="P3"><text:soft-page-break/><draw:frame draw:style-name="fr1" draw:name="Obraz3" text:anchor-type="as-char" svg:width="9.999cm" svg:height="6.71cm" draw:z-index="2"><draw:image xlink:href="https://cdn.pixabay.com/photo/2017/05/27/18/11/bee-2349117__340.jpg" xlink:type="simple" xlink:show="embed" xlink:actuate="onLoad"/></draw:frame> </text:p>
      <text:p text:style-name="P3"/>
      <text:p text:style-name="P3"><draw:frame draw:style-name="fr1" draw:name="Obraz4" text:anchor-type="as-char" svg:width="9.999cm" svg:height="6.669cm" draw:z-index="3"><draw:image xlink:href="https://cdn.pixabay.com/photo/2018/05/24/21/32/nature-3427713__340.jpg" xlink:type="simple" xlink:show="embed" xlink:actuate="onLoad"/></draw:frame> </text:p>
      <text:p text:style-name="P3"/>
      <text:p text:style-name="P3"><draw:frame draw:style-name="fr1" draw:name="Obraz5" text:anchor-type="as-char" svg:width="9.999cm" svg:height="5.63cm" draw:z-index="4"><draw:image xlink:href="https://cdn.pixabay.com/photo/2016/08/18/10/25/pearl-fire-1602542__340.jpg" xlink:type="simple" xlink:show="embed" xlink:actuate="onLoad"/></draw:frame> </text:p>
      <text:p text:style-name="P3"/>
      <text:p text:style-name="P3"/>
      <text:p text:style-name="P3"/>
      <text:p text:style-name="P3"><text:soft-page-break/><draw:frame draw:style-name="fr1" draw:name="Obraz6" text:anchor-type="as-char" svg:width="9.999cm" svg:height="6.65cm" draw:z-index="5"><draw:image xlink:href="https://cdn.pixabay.com/photo/2016/08/17/18/59/hollow-1601243__340.jpg" xlink:type="simple" xlink:show="embed" xlink:actuate="onLoad"/></draw:frame> </text:p>
      <text:p text:style-name="P3"/>
      <text:p text:style-name="P3"><draw:frame draw:style-name="fr1" draw:name="Obraz7" text:anchor-type="as-char" svg:width="9.999cm" svg:height="6.72cm" draw:z-index="6"><draw:image xlink:href="https://cdn.pixabay.com/photo/2014/12/10/05/50/english-bulldog-562723__340.jpg" xlink:type="simple" xlink:show="embed" xlink:actuate="onLoad"/></draw:frame> </text:p>
      <text:p text:style-name="P3"/>
      <text:p text:style-name="P3"><draw:frame draw:style-name="fr1" draw:name="Obraz8" text:anchor-type="as-char" svg:width="9.999cm" svg:height="7.13cm" draw:z-index="7"><draw:image xlink:href="https://cdn.pixabay.com/photo/2018/08/08/09/16/ul-3591630__340.jpg" xlink:type="simple" xlink:show="embed" xlink:actuate="onLoad"/></draw:frame> </text:p>
      <text:p text:style-name="P3"/>
      <text:p text:style-name="P3"><text:soft-page-break/><draw:frame draw:style-name="fr1" draw:name="Obraz9" text:anchor-type="as-char" svg:width="9.999cm" svg:height="6.579cm" draw:z-index="8"><draw:image xlink:href="https://cdn.pixabay.com/photo/2015/06/22/08/38/children-817368__340.jpg" xlink:type="simple" xlink:show="embed" xlink:actuate="onLoad"/></draw:frame> </text:p>
      <text:p text:style-name="P3"/>
      <text:p text:style-name="P3"/>
      <text:p text:style-name="P3"><draw:frame draw:style-name="fr1" draw:name="Obraz10" text:anchor-type="as-char" svg:width="9.999cm" svg:height="5.63cm" draw:z-index="9"><draw:image xlink:href="https://cdn.pixabay.com/photo/2016/01/19/16/45/little-houses-1149379__340.jpg" xlink:type="simple" xlink:show="embed" xlink:actuate="onLoad"/></draw:frame> </text:p>
      <text:p text:style-name="P3"/>
      <text:p text:style-name="P3"><draw:frame draw:style-name="fr1" draw:name="Obraz11" text:anchor-type="as-char" svg:width="9.999cm" svg:height="5.29cm" draw:z-index="10"><draw:image xlink:href="https://cdn.pixabay.com/photo/2014/12/13/10/06/insects-566408__340.jpg" xlink:type="simple" xlink:show="embed" xlink:actuate="onLoad"/></draw:frame> </text:p>
      <text:p text:style-name="P3"/>
      <text:p text:style-name="P3"><text:soft-page-break/><draw:frame draw:style-name="fr1" draw:name="Obraz12" text:anchor-type="as-char" svg:width="9.999cm" svg:height="7.5cm" draw:z-index="11"><draw:image xlink:href="https://cdn.pixabay.com/photo/2017/10/10/20/39/ant-hill-2838690__340.jpg" xlink:type="simple" xlink:show="embed" xlink:actuate="onLoad"/></draw:frame> </text:p>
      <text:p text:style-name="P3"/>
      <text:p text:style-name="P3"/>
      <text:p text:style-name="P9">„<text:span text:style-name="T3">AKTYWNA RODZINA” - zabawa graficzna</text:span></text:p>
      <text:p text:style-name="P4">Rodzic prosi dziecko aby omówiło obrazek:</text:p>
      <text:p text:style-name="P4">- gdzie znajduje się rodzina?</text:p>
      <text:p text:style-name="P4">- kto wchodzi w jej skład?</text:p>
      <text:p text:style-name="P4">Następnie dzieci rysują po śladzie i kolorują obrazek</text:p>
      <text:p text:style-name="P4">Pomoce:</text:p>
      <text:p text:style-name="P4">Dzieciaki w akcji, wyprawka, karty A3 nr15 „Rodzina”</text:p>
      <text:p text:style-name="P4"/>
      <text:p text:style-name="P7"/>
      <text:p text:style-name="P7"/>
      <text:p text:style-name="P7">PROPOZYCJA DLA DZIECI CH<text:span text:style-name="T15">Ę</text:span>TNYCH</text:p>
      <text:p text:style-name="P7"/>
      <text:p text:style-name="P6"><text:span text:style-name="T12">„PORTRET MOJEJ RODZINY”</text:span> - praca plastyczna technik<text:span text:style-name="T13">ą</text:span> dowolną</text:p>
      <text:p text:style-name="P6"/>
      <text:p text:style-name="P6"/>
      <text:p text:style-name="P7"/>
      <text:p text:style-name="P7"/>
      <text:p text:style-name="P7">Życzymy miłej zabawy</text:p>
      <text:p text:style-name="P6"/>
      <text:p text:style-name="P6"/>
      <text:p text:style-name="P6">Źródła:</text:p>
      <text:p text:style-name="P6">„Dzieciaki w akcji. Czterolatek” Książka Nauczyciela, Wydawnictwo Nowa Era </text:p>
      <text:p text:style-name="P6">„<text:span text:style-name="T14">Gimnastyka” słowa zaczerpnięte z internetu</text:span></text:p>
      <text:p text:style-name="P6">Pixaba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6:59:46.347000000</meta:creation-date>
    <dc:date>2020-05-24T11:47:52.141000000</dc:date>
    <meta:editing-duration>PT28M42S</meta:editing-duration>
    <meta:editing-cycles>9</meta:editing-cycles>
    <meta:generator>LibreOffice/4.2.2.1$Windows_x86 LibreOffice_project/3be8cda0bddd8e430d8cda1ebfd581265cca5a0f</meta:generator>
    <meta:print-date>2020-05-24T11:03:23.010000000</meta:print-date>
    <meta:document-statistic meta:table-count="0" meta:image-count="12" meta:object-count="0" meta:page-count="6" meta:paragraph-count="49" meta:word-count="360" meta:character-count="2397" meta:non-whitespace-character-count="2044"/>
  </office:meta>
</office:document-meta>
</file>