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067cm" table:align="left"/>
    </style:style>
    <style:style style:name="Tabela1.A" style:family="table-column">
      <style:table-column-properties style:column-width="3.067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4.593cm" table:align="left"/>
    </style:style>
    <style:style style:name="Tabela2.A" style:family="table-column">
      <style:table-column-properties style:column-width="4.593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10ea1c" officeooo:paragraph-rsid="0010ea1c"/>
    </style:style>
    <style:style style:name="P2" style:family="paragraph" style:parent-style-name="Standard">
      <style:paragraph-properties fo:text-align="center" style:justify-single-word="false"/>
      <style:text-properties officeooo:rsid="0010ea1c" officeooo:paragraph-rsid="0010ea1c"/>
    </style:style>
    <style:style style:name="P3" style:family="paragraph" style:parent-style-name="Standard">
      <style:text-properties officeooo:rsid="00111d2f" officeooo:paragraph-rsid="00111d2f"/>
    </style:style>
    <style:style style:name="P4" style:family="paragraph" style:parent-style-name="Standard">
      <style:text-properties officeooo:rsid="0012a89c" officeooo:paragraph-rsid="0012a89c"/>
    </style:style>
    <style:style style:name="P5" style:family="paragraph" style:parent-style-name="Standard">
      <style:text-properties officeooo:paragraph-rsid="0012a89c"/>
    </style:style>
    <style:style style:name="P6" style:family="paragraph" style:parent-style-name="Standard">
      <style:text-properties officeooo:rsid="00164057" officeooo:paragraph-rsid="00164057"/>
    </style:style>
    <style:style style:name="P7" style:family="paragraph" style:parent-style-name="Standard">
      <style:text-properties officeooo:rsid="001842b1" officeooo:paragraph-rsid="001842b1"/>
    </style:style>
    <style:style style:name="P8" style:family="paragraph" style:parent-style-name="Standard">
      <style:paragraph-properties fo:text-align="center" style:justify-single-word="false"/>
      <style:text-properties fo:color="#3399ff" fo:font-size="15pt" fo:font-weight="bold" officeooo:rsid="0010ea1c" officeooo:paragraph-rsid="0010ea1c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8acfe" officeooo:paragraph-rsid="0018acfe"/>
    </style:style>
    <style:style style:name="P10" style:family="paragraph" style:parent-style-name="Standard">
      <style:text-properties officeooo:rsid="0018acfe" officeooo:paragraph-rsid="0018acfe"/>
    </style:style>
    <style:style style:name="P11" style:family="paragraph" style:parent-style-name="Standard">
      <style:text-properties fo:font-weight="bold" officeooo:rsid="0010ea1c" officeooo:paragraph-rsid="0010ea1c" style:font-weight-asian="bold" style:font-weight-complex="bold"/>
    </style:style>
    <style:style style:name="P12" style:family="paragraph" style:parent-style-name="Standard">
      <style:text-properties fo:font-weight="bold" officeooo:rsid="00111d2f" officeooo:paragraph-rsid="00111d2f" style:font-weight-asian="bold" style:font-weight-complex="bold"/>
    </style:style>
    <style:style style:name="P13" style:family="paragraph" style:parent-style-name="Standard">
      <style:text-properties fo:font-weight="bold" officeooo:paragraph-rsid="0012a89c" style:font-weight-asian="bold" style:font-weight-complex="bold"/>
    </style:style>
    <style:style style:name="P14" style:family="paragraph" style:parent-style-name="Standard">
      <style:text-properties fo:font-weight="bold" officeooo:rsid="001842b1" officeooo:paragraph-rsid="001842b1" style:font-weight-asian="bold" style:font-weight-complex="bold"/>
    </style:style>
    <style:style style:name="P15" style:family="paragraph" style:parent-style-name="Standard">
      <style:text-properties fo:font-weight="bold" officeooo:rsid="0018acfe" officeooo:paragraph-rsid="0018acfe" style:font-weight-asian="bold" style:font-weight-complex="bold"/>
    </style:style>
    <style:style style:name="P16" style:family="paragraph" style:parent-style-name="Standard">
      <style:text-properties fo:font-weight="bold" officeooo:rsid="001b49f2" officeooo:paragraph-rsid="001b49f2" style:font-weight-asian="bold" style:font-weight-complex="bold"/>
    </style:style>
    <style:style style:name="P17" style:family="paragraph" style:parent-style-name="Standard">
      <style:text-properties officeooo:paragraph-rsid="0018acfe"/>
    </style:style>
    <style:style style:name="P18" style:family="paragraph" style:parent-style-name="Standard">
      <style:text-properties officeooo:rsid="001b49f2" officeooo:paragraph-rsid="001b49f2"/>
    </style:style>
    <style:style style:name="P19" style:family="paragraph" style:parent-style-name="Standard">
      <style:text-properties style:font-name="Liberation Serif" officeooo:rsid="0018acfe" officeooo:paragraph-rsid="0018acfe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rsid="001b49f2" officeooo:paragraph-rsid="001b49f2"/>
    </style:style>
    <style:style style:name="P21" style:family="paragraph" style:parent-style-name="Standard">
      <style:text-properties style:font-name="Liberation Serif" officeooo:rsid="001b49f2" officeooo:paragraph-rsid="001b49f2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/>
    </style:style>
    <style:style style:name="P23" style:family="paragraph" style:parent-style-name="Table_20_Contents">
      <style:paragraph-properties fo:text-align="start" style:justify-single-word="false"/>
      <style:text-properties fo:font-style="italic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9pt" fo:font-weight="bold"/>
    </style:style>
    <style:style style:name="P25" style:family="paragraph" style:parent-style-name="Standard" style:list-style-name="L1">
      <style:text-properties officeooo:rsid="00164057" officeooo:paragraph-rsid="00164057"/>
    </style:style>
    <style:style style:name="P26" style:family="paragraph" style:parent-style-name="Standard" style:list-style-name="L1">
      <style:text-properties officeooo:rsid="0016b6f2" officeooo:paragraph-rsid="0016b6f2"/>
    </style:style>
    <style:style style:name="P27" style:family="paragraph" style:parent-style-name="Standard" style:list-style-name="L1">
      <style:text-properties officeooo:rsid="001842b1" officeooo:paragraph-rsid="001842b1"/>
    </style:style>
    <style:style style:name="T1" style:family="text">
      <style:text-properties officeooo:rsid="00111d2f"/>
    </style:style>
    <style:style style:name="T2" style:family="text">
      <style:text-properties officeooo:rsid="0012a89c"/>
    </style:style>
    <style:style style:name="T3" style:family="text">
      <style:text-properties officeooo:rsid="0014ff2e"/>
    </style:style>
    <style:style style:name="T4" style:family="text">
      <style:text-properties officeooo:rsid="00164057"/>
    </style:style>
    <style:style style:name="T5" style:family="text">
      <style:text-properties officeooo:rsid="0016b6f2"/>
    </style:style>
    <style:style style:name="T6" style:family="text">
      <style:text-properties officeooo:rsid="001842b1"/>
    </style:style>
    <style:style style:name="T7" style:family="text">
      <style:text-properties officeooo:rsid="0018acf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1c862e"/>
    </style:style>
    <style:style style:name="T11" style:family="text">
      <style:text-properties officeooo:rsid="001c862e"/>
    </style:style>
    <style:style style:name="T12" style:family="text">
      <style:text-properties officeooo:rsid="001d4f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9. 05.202<text:span text:style-name="T11">0</text:span> r</text:p>
      <text:p text:style-name="P1"/>
      <text:p text:style-name="P1"/>
      <text:p text:style-name="P8">MOJA RODZINA MNIE KOCHA</text:p>
      <text:p text:style-name="P1"/>
      <text:p text:style-name="P2">Drodzy Rodzice i Dzieci!</text:p>
      <text:p text:style-name="P9">Dzisiejszy dzień to dzień wspólnych rodzinnych zabaw, wyrażania uczuć, emocji i miło spędzonego czasu w rodzinnym gronie.</text:p>
      <text:p text:style-name="P1"/>
      <text:p text:style-name="P1"/>
      <text:p text:style-name="P11">Propozycje zabaw:</text:p>
      <text:p text:style-name="P1"/>
      <text:p text:style-name="P11">„MYJEMY PODŁOGĘ” - ćwiczenie stóp</text:p>
      <text:p text:style-name="P1">Dzieci siedzą na podłodze w siadzie skulnym, palce stóp trzymają na woreczkach lub chusteczkach. Naprzemiennie <text:s/>dzieci wysuwają woreczki w przód, w tył, w prawo, w lewo. Zabawę powtarzamy kilka razy.</text:p>
      <text:p text:style-name="P1"/>
      <text:p text:style-name="P11">„<text:span text:style-name="T1">BĄBELKI” - zabawa oddechowa</text:span></text:p>
      <text:p text:style-name="P3">Dziecko od rodzica otrzymuje kubeczek z małą ilością wody i słomkę. Na hasło rodzica dzieci wciągają powietrze nosem i wydmuchują przez słomkę, robiąc w kubeczku bąbelki. Zabawę powtarzamy kilka razy.</text:p>
      <text:p text:style-name="P3"/>
      <text:p text:style-name="P12">„<text:span text:style-name="T2">DOBRE I ZŁE HUMORKI” - zabawa słuchowo – aktorska</text:span></text:p>
      <text:p text:style-name="P4">Rodzic odtwarza kolejno nagrania muzyczne / fragmenty /. Po wysłuchaniu utworów dzieci określają ich nastrój i charakter. Np.</text:p>
      <text:p text:style-name="P4"><text:tab/>„<text:span text:style-name="T3">Tritsch Tratsch Polka</text:span>” - wesoły/ s<text:span text:style-name="T3">koczny</text:span></text:p>
      <text:p text:style-name="P4"><text:tab/>„<text:span text:style-name="T3">Adagio” - smutny/ powolny</text:span></text:p>
      <text:p text:style-name="P4"><text:tab/>„W grocie króla gór” - tajemniczy/ groźny</text:p>
      <text:p text:style-name="P4"><text:tab/>„Poranek” - spokojny/ pogodny</text:p>
      <text:p text:style-name="P4">Następnie dzieci opowiadają o swoich emocjach wywołanych muzyką.</text:p>
      <text:p text:style-name="P4">Podczas powtórzenia muzyki rodzic prosi dzieci aby za pomocą mimiki i gestów przedstawiło emocje wywołane muzyką.</text:p>
      <text:p text:style-name="P4"/>
      <text:p text:style-name="P4">Linki do muzyki:</text:p>
      <text:p text:style-name="P4"/>
      <text:p text:style-name="P5"><text:span text:style-name="T2">„Tritsch Tratsch Polka”</text:span><text:a xlink:type="simple" xlink:href="https://www.youtube.com/watch?v=u5yr-r3GkW4">https://www.youtube.com/watch?v=u5yr-r3GkW4</text:a> </text:p>
      <text:p text:style-name="P5"/>
      <text:p text:style-name="P5"><text:span text:style-name="T2">„Adagio”” </text:span><text:a xlink:type="simple" xlink:href="https://www.youtube.com/watch?v=-ywL_zokELE">https://www.youtube.com/watch?v=-ywL_zokELE</text:a> </text:p>
      <text:p text:style-name="P5"/>
      <text:p text:style-name="P5"><text:span text:style-name="T2">„ W grocie króla gór” </text:span><text:a xlink:type="simple" xlink:href="https://www.youtube.com/watch?v=UFkVS9tT-Ms">https://www.youtube.com/watch?v=UFkVS9tT-Ms</text:a> </text:p>
      <text:p text:style-name="P5"/>
      <text:p text:style-name="P5"><text:span text:style-name="T2">„Poranek” <text:s/></text:span><text:a xlink:type="simple" xlink:href="https://www.youtube.com/watch?v=ZEpWsu5IuiQ">https://www.youtube.com/watch?v=ZEpWsu5IuiQ</text:a> </text:p>
      <text:p text:style-name="P5"/>
      <text:p text:style-name="P13">„<text:span text:style-name="T4">Z MAMĄ, TATĄ SIĘ BAWIMY, BO NAJBARDZIEJ TO LUBIMY” - rodzinny festyn zabawowy</text:span></text:p>
      <text:p text:style-name="P6"/>
      <text:list xml:id="list8662351506307330320" text:style-name="L1">
        <text:list-item>
          <text:p text:style-name="P25"><text:span text:style-name="T8">ŁOWCY KOLAN</text:span> – dobieramy się parami, podajemy sobie prawe dłonie i nie puszczamy ich do końca zabawy. Teraz za pomocą lewej ręki próbujemy klepnąć przeciwnika w kolano, Zadaniem przeciwnika jest uniknięcie klepnięcia. Zabawę powtarzamy kilka razy.</text:p>
        </text:list-item>
        <text:list-item>
          <text:p text:style-name="P25"><text:span text:style-name="T8">TANIEC NA LINIE</text:span> – do zabawy potrzebny jest sznurek około 3 metrów, który rozkładamy na dywanie robiąc na nim delikatne zakrętasy. Zadaniem uczestników zabawy jest balansowanie na sznurku na bosaka przez całą jego długość. Starsze rodzeństwo lub <text:soft-page-break/>rodzice mogą pokonać trasę z zawiązanymi oczami.</text:p>
        </text:list-item>
        <text:list-item>
          <text:p text:style-name="P25"><text:span text:style-name="T8">ĆWICZENIE Z OBRĘCZAM</text:span>I – każdy zawodnik t<text:span text:style-name="T5">rzyma chustkę lub szalik <text:s/>tak jakby trzymał skakankę. Na hasło start przeskakujemy przez trzymany szalik. Zabawę powtarzamy kilka razy.</text:span></text:p>
        </text:list-item>
        <text:list-item>
          <text:p text:style-name="P26"><text:span text:style-name="T8">ULUBIONE DANIE POCIĘTE NA KAWAŁKI</text:span> – każdy z uczestników otrzymuje koło wycięte z karton<text:span text:style-name="T12">u</text:span> /talerzyk/, nożyczki, klej i stare gazety. Zadaniem uczestników zabawy jest wycięcie i naklejenie na talerzyku zdjęć i rysunków przedstawiających jadalne rzeczy, które mu się podobają. Co powiecie na frytki z malinową polewą? Smacznego!</text:p>
        </text:list-item>
        <text:list-item>
          <text:p text:style-name="P26"><text:span text:style-name="T8">POJEDYNEK BOCIANÓW</text:span> - <text:s/>zabawa w parach. Uczestnicy udają bociany. Stoją na jednej nodze i dotykają się wzajemnie rękoma. Jak tylko padnie sygnał startu, próbują wzajemnie wyprowadzić się z równowagi, <text:span text:style-name="T12">tak aby przeciwnik musiał wesprzeć się drugą nogą</text:span>. Zabawę powtarzamy kilka razy.</text:p>
        </text:list-item>
        <text:list-item>
          <text:p text:style-name="P26"><text:span text:style-name="T8">MIERZENIE SIŁ </text:span>– zabawa w parze. Uczestnicy siadają na ziemi twarzami do siebie i wyciągają nogi tak, aby dotykać się wzajemnie <text:span text:style-name="T12">stopa</text:span>mi. <text:span text:style-name="T6">Na hasło odpychamy się nogami.</text:span></text:p>
        </text:list-item>
        <text:list-item>
          <text:p text:style-name="P27"><text:span text:style-name="T8">OD LUSTRA DO LUSTRA</text:span> – wszyscy duzi i mali gracze stają obok siebie i przyjmują rolę lustra. Dziecko podchodzi do pierwszego lustra i robi jakieś śmieszne miny, a lustro, oczywiście go naśladuje. Dziecko udaje się do następnego lustra i pokazuje minę itd. Lustro, które zdaniem dziecka najlepiej pokazało jego minę zamienia się <text:span text:style-name="T12">z nim </text:span>rolami. Tę zabawę można te<text:span text:style-name="T12">ż</text:span> przeprowadzić w parach.</text:p>
        </text:list-item>
        <text:list-item>
          <text:p text:style-name="P27"><text:span text:style-name="T8">KOCHAM SWOJĄ RODZINĘ, PONIEWAŻ...</text:span> - do zabawy potrzebne będą wycięte z papieru kolorowe serduszka <text:span text:style-name="T7">i drzewo narysowane na dużym papierze</text:span>. Uczestnicy zabawy mówią, za co się nawzajem kochają / rodzic może zapis<text:span text:style-name="T12">yw</text:span>ać <text:span text:style-name="T12">wypowiedzi</text:span> na serduszkach/ i przyklejają serduszko <text:span text:style-name="T7">na narysowanym drzewie.</text:span></text:p>
        </text:list-item>
      </text:list>
      <text:p text:style-name="P7"/>
      <text:p text:style-name="P14">„<text:span text:style-name="T7">MUZYCZNY RELAKS” - zabawa wyciszająca przy muzyce</text:span></text:p>
      <text:p text:style-name="P10">Rodzice i dzieci kładą się wygodnie na dywanie. Słuchając muzyki spokojnie oddychamy – wciągając powietrze nosem i wypuszczając ustami.</text:p>
      <text:p text:style-name="P10"/>
      <text:p text:style-name="P17"><text:span text:style-name="T7">Link do muzyki: </text:span><text:a xlink:type="simple" xlink:href="https://www.youtube.com/watch?v=Eh_dH40FRhc">https://www.youtube.com/watch?v=Eh_dH40FRhc</text:a> </text:p>
      <text:p text:style-name="P17"/>
      <text:p text:style-name="P15">PROPOZYCJA ZABAWY DLA DZIECI CHĘTNYCH</text:p>
      <text:p text:style-name="P15"/>
      <text:p text:style-name="P16">Pamięciowe opanowanie wiersza B. Formy „Łąka”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Łąka</text:p>
          </table:table-cell>
        </table:table-row>
        <table:table-row>
          <table:table-cell table:style-name="Tabela1.A1" office:value-type="string">
            <text:p text:style-name="P24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Powiał letni wietrzyk,<text:line-break/>łąka zapachniała,<text:line-break/>świeżą koniczyną<text:line-break/>pokryła się cała.<text:line-break/><text:line-break/>Brzęczą głośno pszczoły,<text:line-break/>pracują wytrwale.<text:line-break/>Zapylają kwiaty,<text:line-break/>nie nudzą się wcale.<text:line-break/><text:line-break/>Słońce ciepłe blaski<text:line-break/>na ziemię wysyła.<text:line-break/>Mienią się w nich skrzydła<text:line-break/>pięknego motyla.<text:line-break/><text:line-break/>Na łące tej chciałbym<text:line-break/>znaleźć się przez chwilę<text:line-break/><text:soft-page-break/>i stać się prześlicznym<text:line-break/>barwnym motylem.</text:p>
          </table:table-cell>
        </table:table-row>
      </table:table>
      <text:p text:style-name="P19"/>
      <text:p text:style-name="P19"/>
      <text:p text:style-name="P19"/>
      <text:p text:style-name="P20">Życzymy miłej zabawy</text:p>
      <text:p text:style-name="P21"/>
      <text:p text:style-name="P21"/>
      <text:p text:style-name="P21"/>
      <text:p text:style-name="P21">Źródło:</text:p>
      <text:p text:style-name="P21">„Dzieciaki w akcji. Czterolatki”, Książka Nauczyciela, Wydawnictwo Nowa Era</text:p>
      <text:p text:style-name="P21">„365 gier i zabaw na każdy dzień roku” ; T. Dahlke, Wydawnictwom REA</text:p>
      <text:p text:style-name="P21">„Łąka” B. Forma</text:p>
      <text:p text:style-name="P18"><text:span text:style-name="T9">YouTube: utwory „ W grocie króla gór”, „Poranek”, „Tritsch </text:span><text:span text:style-name="T10">T</text:span><text:span text:style-name="T9">ratsch </text:span><text:span text:style-name="T10">P</text:span><text:span text:style-name="T9">olka”, „Adagi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6:07:23.549000000</meta:creation-date>
    <dc:date>2020-05-28T15:07:59.588000000</dc:date>
    <meta:editing-duration>PT5M5S</meta:editing-duration>
    <meta:editing-cycles>4</meta:editing-cycles>
    <meta:generator>LibreOffice/4.2.2.1$Windows_x86 LibreOffice_project/3be8cda0bddd8e430d8cda1ebfd581265cca5a0f</meta:generator>
    <meta:document-statistic meta:table-count="2" meta:image-count="0" meta:object-count="0" meta:page-count="3" meta:paragraph-count="44" meta:word-count="654" meta:character-count="4579" meta:non-whitespace-character-count="3953"/>
  </office:meta>
</office:document-meta>
</file>