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cef8" officeooo:paragraph-rsid="0019cef8"/>
    </style:style>
    <style:style style:name="P2" style:family="paragraph" style:parent-style-name="Standard">
      <style:paragraph-properties fo:text-align="center" style:justify-single-word="false"/>
      <style:text-properties officeooo:rsid="0019cef8" officeooo:paragraph-rsid="0019cef8"/>
    </style:style>
    <style:style style:name="P3" style:family="paragraph" style:parent-style-name="Standard">
      <style:text-properties officeooo:rsid="001b8485" officeooo:paragraph-rsid="001b8485"/>
    </style:style>
    <style:style style:name="P4" style:family="paragraph" style:parent-style-name="Standard">
      <style:text-properties officeooo:rsid="001d69bb" officeooo:paragraph-rsid="001d69bb"/>
    </style:style>
    <style:style style:name="P5" style:family="paragraph" style:parent-style-name="Standard">
      <style:text-properties officeooo:rsid="001e6bb8" officeooo:paragraph-rsid="001e6bb8"/>
    </style:style>
    <style:style style:name="P6" style:family="paragraph" style:parent-style-name="Standard">
      <style:text-properties officeooo:paragraph-rsid="001e6bb8"/>
    </style:style>
    <style:style style:name="P7" style:family="paragraph" style:parent-style-name="Standard">
      <style:text-properties officeooo:rsid="001fd904" officeooo:paragraph-rsid="001fd904"/>
    </style:style>
    <style:style style:name="P8" style:family="paragraph" style:parent-style-name="Standard">
      <style:text-properties officeooo:paragraph-rsid="001fd904"/>
    </style:style>
    <style:style style:name="P9" style:family="paragraph" style:parent-style-name="Standard">
      <style:text-properties officeooo:rsid="0021826c" officeooo:paragraph-rsid="0021826c"/>
    </style:style>
    <style:style style:name="P10" style:family="paragraph" style:parent-style-name="Standard">
      <style:text-properties officeooo:rsid="00221c76" officeooo:paragraph-rsid="00221c76"/>
    </style:style>
    <style:style style:name="P11" style:family="paragraph" style:parent-style-name="Standard">
      <style:text-properties fo:font-weight="bold" officeooo:rsid="0019cef8" officeooo:paragraph-rsid="0019cef8" style:font-weight-asian="bold" style:font-weight-complex="bold"/>
    </style:style>
    <style:style style:name="P12" style:family="paragraph" style:parent-style-name="Standard">
      <style:text-properties fo:font-weight="bold" officeooo:rsid="001b8485" officeooo:paragraph-rsid="001b8485" style:font-weight-asian="bold" style:font-weight-complex="bold"/>
    </style:style>
    <style:style style:name="P13" style:family="paragraph" style:parent-style-name="Standard">
      <style:text-properties fo:font-weight="bold" officeooo:paragraph-rsid="001e6bb8" style:font-weight-asian="bold" style:font-weight-complex="bold"/>
    </style:style>
    <style:style style:name="P14" style:family="paragraph" style:parent-style-name="Standard">
      <style:text-properties fo:font-weight="bold" officeooo:paragraph-rsid="001fd904" style:font-weight-asian="bold" style:font-weight-complex="bold"/>
    </style:style>
    <style:style style:name="P15" style:family="paragraph" style:parent-style-name="Standard">
      <style:text-properties fo:font-weight="bold" officeooo:rsid="001fd904" officeooo:paragraph-rsid="001fd904" style:font-weight-asian="bold" style:font-weight-complex="bold"/>
    </style:style>
    <style:style style:name="P16" style:family="paragraph" style:parent-style-name="Standard">
      <style:text-properties fo:font-weight="bold" officeooo:rsid="002a3292" officeooo:paragraph-rsid="002a3292" style:font-weight-asian="bold" style:font-weight-complex="bold"/>
    </style:style>
    <style:style style:name="P17" style:family="paragraph" style:parent-style-name="Standard">
      <style:text-properties fo:font-weight="bold" officeooo:rsid="002acdef" officeooo:paragraph-rsid="002acdef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3399ff" fo:font-size="15pt" fo:font-weight="bold" officeooo:rsid="0019cef8" officeooo:paragraph-rsid="0019cef8" style:font-size-asian="15pt" style:font-weight-asian="bold" style:font-size-complex="15pt" style:font-weight-complex="bold"/>
    </style:style>
    <style:style style:name="P19" style:family="paragraph" style:parent-style-name="Standard">
      <style:text-properties officeooo:rsid="00259eea" officeooo:paragraph-rsid="00259eea"/>
    </style:style>
    <style:style style:name="P20" style:family="paragraph" style:parent-style-name="Standard">
      <style:text-properties officeooo:rsid="00259eea" officeooo:paragraph-rsid="002a3292"/>
    </style:style>
    <style:style style:name="P21" style:family="paragraph" style:parent-style-name="Standard">
      <style:text-properties officeooo:rsid="0028da2e" officeooo:paragraph-rsid="0028da2e"/>
    </style:style>
    <style:style style:name="P22" style:family="paragraph" style:parent-style-name="Standard">
      <style:text-properties officeooo:rsid="002a3292" officeooo:paragraph-rsid="002a3292"/>
    </style:style>
    <style:style style:name="P23" style:family="paragraph" style:parent-style-name="Standard">
      <style:text-properties officeooo:rsid="002acdef" officeooo:paragraph-rsid="002acdef"/>
    </style:style>
    <style:style style:name="P24" style:family="paragraph" style:parent-style-name="Standard">
      <style:text-properties officeooo:rsid="002ba405" officeooo:paragraph-rsid="002ba405"/>
    </style:style>
    <style:style style:name="P25" style:family="paragraph" style:parent-style-name="Standard">
      <style:text-properties officeooo:rsid="00259eea" officeooo:paragraph-rsid="00259eea"/>
    </style:style>
    <style:style style:name="P26" style:family="paragraph" style:parent-style-name="Standard">
      <style:text-properties officeooo:rsid="002acdef" officeooo:paragraph-rsid="002acdef"/>
    </style:style>
    <style:style style:name="T1" style:family="text">
      <style:text-properties officeooo:rsid="001b8485"/>
    </style:style>
    <style:style style:name="T2" style:family="text">
      <style:text-properties officeooo:rsid="001d69bb"/>
    </style:style>
    <style:style style:name="T3" style:family="text">
      <style:text-properties officeooo:rsid="001e6bb8"/>
    </style:style>
    <style:style style:name="T4" style:family="text">
      <style:text-properties officeooo:rsid="001fd904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1826c"/>
    </style:style>
    <style:style style:name="T7" style:family="text">
      <style:text-properties officeooo:rsid="00221c7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a0fe1" style:font-weight-asian="bold" style:font-weight-complex="bold"/>
    </style:style>
    <style:style style:name="T10" style:family="text">
      <style:text-properties fo:font-weight="bold" officeooo:rsid="002a3292" style:font-weight-asian="bold" style:font-weight-complex="bold"/>
    </style:style>
    <style:style style:name="T11" style:family="text">
      <style:text-properties officeooo:rsid="002a0fe1"/>
    </style:style>
    <style:style style:name="T12" style:family="text">
      <style:text-properties officeooo:rsid="002a3292"/>
    </style:style>
    <style:style style:name="T13" style:family="text">
      <style:text-properties officeooo:rsid="002acdef"/>
    </style:style>
    <style:style style:name="T14" style:family="text">
      <style:text-properties officeooo:rsid="002b86f9"/>
    </style:style>
    <style:style style:name="T15" style:family="text">
      <style:text-properties officeooo:rsid="002ba405"/>
    </style:style>
    <style:style style:name="T16" style:family="text">
      <style:text-properties officeooo:rsid="002d6bb2"/>
    </style:style>
    <style:style style:name="T17" style:family="text">
      <style:text-properties officeooo:rsid="003039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4.05.2020r.</text:p>
      <text:p text:style-name="P1"/>
      <text:p text:style-name="P18">ODWIEDZAMY BIBLIOTEKĘ</text:p>
      <text:p text:style-name="P1"/>
      <text:p text:style-name="P2">Drodzy Rodzice i Dzieci!</text:p>
      <text:p text:style-name="P2">W dniu dzisiejszym <text:span text:style-name="T13">p</text:span>odczas zabawy dowiemy się co to jest biblioteka, w jakim celu istnieje, poznamy zasady korzystania z biblioteki a także zawody, które związane są z procesem powstawania i dystrybucji książek. <text:span text:style-name="T13">Posłuchamy piosenki i poopowiadamy o naszych ulubionych książkach. </text:span>Dzisiejsze nasze <text:span text:style-name="T13">spotkanie </text:span>zaczn<text:span text:style-name="T13">iemy</text:span> od... rozgrzewki.</text:p>
      <text:p text:style-name="P2"/>
      <text:p text:style-name="P1"/>
      <text:p text:style-name="P1">Propozycje zabaw:</text:p>
      <text:p text:style-name="P1"/>
      <text:p text:style-name="P11">ZESTAW ĆWICZEŃ PORANNYCH „BAJKOWA GIMNASTYKA”</text:p>
      <text:p text:style-name="P1">1. Biegamy sobie swobodnie po pokoju, na sygnał rodzica / może być klaśnięcie / wykonujemy skłony: <text:span text:style-name="T1">raz </text:span>do prawej nogi, <text:span text:style-name="T1">raz </text:span>do środka, <text:span text:style-name="T1">raz </text:span>do lewej nogi, <text:span text:style-name="T16">tak jak byśmy chcieli zrywać kwiatki.</text:span> </text:p>
      <text:p text:style-name="P1"/>
      <text:p text:style-name="P3">2. A teraz skaczemy jak pajacyki.</text:p>
      <text:p text:style-name="P3"/>
      <text:p text:style-name="P3">3. Idziemy na spacer po obwodzie koła w pozycji kucznej, trzymając dłońmi kostki stóp.</text:p>
      <text:p text:style-name="P3"/>
      <text:p text:style-name="P3">4. Leżymy na plecach, unosimy w górę i opuszczany w dół <text:s/>złączone i wyprostowane nogi tak jak byśmy naśladowali <text:span text:style-name="T14">ruch </text:span>syreni<text:span text:style-name="T14">ego</text:span> ogon<text:span text:style-name="T14">a</text:span>.</text:p>
      <text:p text:style-name="P3"/>
      <text:p text:style-name="P3">5. Stajemy w dowolnym miejscu i raz napinamy a raz rozluźniamy mięśnie naszego brzucha – <text:span text:style-name="T3">p</text:span>usty brzuszek – pełny brzuszek.</text:p>
      <text:p text:style-name="P3"/>
      <text:p text:style-name="P3">6. Maszerujemy w parze z mamą albo tatą i naśladujemy zbieranie kamyczków <text:span text:style-name="T14">na ścieżce.</text:span></text:p>
      <text:p text:style-name="P3"/>
      <text:p text:style-name="P3">7. Jesteśmy kotkami, które spacerują po dywanie. Na hasło <text:span text:style-name="T14">rodzica </text:span>„hop” robimy koci grzbiet.</text:p>
      <text:p text:style-name="P3"/>
      <text:p text:style-name="P3">8. Powolnym krokiem maszerujemy na dywanie po kole, <text:span text:style-name="T2">nabieramy powietrza nosem i wypuszczany ustami.</text:span></text:p>
      <text:p text:style-name="P3"/>
      <text:p text:style-name="P3"/>
      <text:p text:style-name="P12">„<text:span text:style-name="T2">CO TO ZA MIEJSCE?” - zabawa rozwijająca skojarzenia</text:span></text:p>
      <text:p text:style-name="P4">Rodzic układa przed dzieckiem obrazki <text:span text:style-name="T17">lub przedmioty</text:span> związane z biblioteką. Zadaniem dziecka jest nazwać <text:span text:style-name="T17">przedmioty lub </text:span>obrazki i odgadnąć, o jakim miejscu dziś będziemy rozmawiać.</text:p>
      <text:p text:style-name="P4">Jeśli dziecko ma problem z nazwaniem i odgadnięciem zagadek możemy pomóc mu pyta<text:span text:style-name="T14">nia</text:span>mi dodatkowymi i naprowadzić go.</text:p>
      <text:p text:style-name="P4"/>
      <text:p text:style-name="P4">Pomoce: <text:span text:style-name="T17">obrazki lub przedmioty: książki, gazety, czasopisma, karta biblioteczna, regał na książki, symbol „ciszy”, itp.</text:span></text:p>
      <text:p text:style-name="P4"/>
      <text:p text:style-name="P4"><text:span text:style-name="T8">„W BIBLIOTECE” - rozmowa inspirowana </text:span>obejrzanym filmem i własnymi doświadczeniami dzieci. <text:span text:style-name="T14">Po obejrzeniu filmu lub wysłuchaniu książki rodzic zadaje dziecku pytania:</text:span></text:p>
      <text:p text:style-name="P4">- <text:span text:style-name="T3">Co to jest biblioteka?</text:span></text:p>
      <text:p text:style-name="P4">- <text:span text:style-name="T14">Kto pracuje w bibliotece?</text:span></text:p>
      <text:p text:style-name="P4">- <text:span text:style-name="T14">Jakie książki znajdziemy w bibliotece?</text:span></text:p>
      <text:p text:style-name="P4">- <text:span text:style-name="T3">Czym różnią się książki?</text:span></text:p>
      <text:p text:style-name="P4">- <text:span text:style-name="T14">Co trzeba zrobić żeby korzystać z biblioteki?</text:span></text:p>
      <text:p text:style-name="P5">- Jak korzystamy z księgozbioru biblioteki?</text:p>
      <text:p text:style-name="P4"><text:soft-page-break/>- <text:span text:style-name="T3">Jak należy zachować się w bibliotece?</text:span></text:p>
      <text:p text:style-name="P4"/>
      <text:p text:style-name="P6"><text:span text:style-name="T3">Link do filmy „Biblioteka przedszkolaka” <text:s/></text:span><text:a xlink:type="simple" xlink:href="https://www.youtube.com/watch?v=kdxj6s3scJY">https://www.youtube.com/watch?v=kdxj6s3scJY</text:a> </text:p>
      <text:p text:style-name="P6"/>
      <text:p text:style-name="P10">Zamiast filmu można przeczytać dziecku książkę np.</text:p>
      <text:p text:style-name="P10">„Basia i biblioteka” Z. Stanecka, M. Oklejak, wyd. Egmont</text:p>
      <text:p text:style-name="P10">„Przygody Fenka. Biblioteka” <text:span text:style-name="T15">E.Zontek, M. Gruca</text:span></text:p>
      <text:p text:style-name="P10">„Wizyta w bibliotece 1 etap czytania” C. Masteau</text:p>
      <text:p text:style-name="P6"/>
      <text:p text:style-name="P13">„<text:span text:style-name="T4">TWOJA BIBLIOTEKA” <text:s/>- słuchanie piosenki</text:span></text:p>
      <text:p text:style-name="P8"><text:span text:style-name="T4">Link do piosenki </text:span><text:a xlink:type="simple" xlink:href="https://www.youtube.com/watch?v=M29Af2Mhf88">https://www.youtube.com/watch?v=M29Af2Mhf88</text:a> </text:p>
      <text:p text:style-name="P8"/>
      <text:p text:style-name="P14">„<text:span text:style-name="T4">JAK NALEŻY ZACHOWYWAĆ SIĘ W BIBLIOTECE?” - zabawa naśladowcza </text:span></text:p>
      <text:p text:style-name="P7">Dzieci swobodnie maszerują po dywanie w rytm piosenki „Twoja biblioteka”. Na przerwę w muzyce, dziecko zatrzymuje się i słucha poleceń rodzica, który wymienia i demonstruje czynności związane z biblioteką np. <text:span text:style-name="T5">W bibliotece oglądamy książki. W bibliotece pokazujemy kartę biblioteczną. W bibliotece chowamy do plecaka jedzenie i picie. W bibliotece jesteśmy cicho.</text:span></text:p>
      <text:p text:style-name="P7">Następnie dziecko naśladuje czynności pokazane i wymienione prze<text:span text:style-name="T7">z</text:span> rodzica.</text:p>
      <text:p text:style-name="P7"/>
      <text:p text:style-name="P15">„<text:span text:style-name="T6">JAK POWSTAJE KSIĄŻKA” - oglądanie filmu edukacyjnego</text:span></text:p>
      <text:p text:style-name="P9">Podczas oglądania filmu rodzic zwraca uwagę dzieci <text:s/>na zawody związane z procesem powstania książki: <text:span text:style-name="T7">pisarz</text:span>, ilustrator, redaktor, <text:span text:style-name="T7">korektor, drukarz, księgarz, bibliotekarz, czytelnik.</text:span></text:p>
      <text:p text:style-name="P7"/>
      <text:p text:style-name="P7"><text:span text:style-name="T6">Link do filmu </text:span><text:a xlink:type="simple" xlink:href="https://www.youtube.com/watch?v=icdV3QZb10Q">https://www.youtube.com/watch?v=icdV3QZb10Q</text:a> </text:p>
      <text:p text:style-name="P7"/>
      <text:p text:style-name="P7"><text:span text:style-name="T8">„</text:span><text:span text:style-name="T10">MOJA ULUBIONA KSIĄŻKA” - rozmowa</text:span><text:span text:style-name="T12"> z wykorzystaniem wybranej przez dziecko książeczki</text:span></text:p>
      <text:p text:style-name="P22">Rodzic pyta dziecko o ulubiona książkę. Dziecko przynosi książkę z półki, prezentuje ją, opowiada o ukochanych bohaterach, dzieli się informacjami o treści książki. <text:s/>Na zakończenie dzieci mogą stworzyć na półce wystawę swoich ulubionych książek.</text:p>
      <text:p text:style-name="P22"/>
      <text:p text:style-name="P16">„<text:span text:style-name="T13">KSIĄŻKA” - zabawa logopedyczna</text:span></text:p>
      <text:p text:style-name="P23">Rodzic otwiera i zamyka książkę – dziecko otwiera szeroko <text:span text:style-name="T14">usta </text:span>i zamyka <text:span text:style-name="T14">je</text:span>.</text:p>
      <text:p text:style-name="P23">Rodzic przekłada kartki w książce – dziecko przesuwa koniec języka z jednego kącika ust do drugiego.</text:p>
      <text:p text:style-name="P23">Zabawę powtarzamy kilka razy. <text:span text:style-name="T14">Zwracamy uwagę na tempo jeśli rodzic otwiera książkę wolno to i dziecko otwiera buzię wolno.</text:span></text:p>
      <text:p text:style-name="P7"/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>DODATKOWA PROPOZYCJA DLA DZIECI CHĘTNYCH:</text:span></text:p>
      <text:p text:style-name="P19"/>
      <text:p text:style-name="P20"><text:span text:style-name="T8">„</text:span><text:span text:style-name="T9">MOJA KSIĄŻECZKA”</text:span><text:span text:style-name="T11"> - wykonanie książeczki techniką dowolną.</text:span></text:p>
      <text:p text:style-name="P24">Liczy się pomysł, kreatywność i chęć do działania.</text:p>
      <text:p text:style-name="P22">W projekt mogą włączyć się wszyscy członkowie rodziny.</text:p>
      <text:p text:style-name="P24">Książeczki obejrzymy jak się spotkamy.</text:p>
      <text:p text:style-name="P22"><text:s/></text:p>
      <text:p text:style-name="P22"/>
      <text:p text:style-name="P22"/>
      <text:p text:style-name="P17">ŻYCZYMY MIŁEJ ZABAWY!</text:p>
      <text:p text:style-name="P23"><text:soft-page-break/></text:p>
      <text:p text:style-name="P23">Źródła:</text:p>
      <text:p text:style-name="P23">„Dzieciaki w akcji” Książka Nauczyciela, Wydawnictwo Nowa Era</text:p>
      <text:p text:style-name="P23"><text:span text:style-name="T15">Strona internetowa </text:span>YouTub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0:33:35.326000000</meta:creation-date>
    <dc:date>2020-05-03T17:48:04.302000000</dc:date>
    <meta:editing-duration>PT4H46M21S</meta:editing-duration>
    <meta:editing-cycles>7</meta:editing-cycles>
    <meta:generator>LibreOffice/4.2.2.1$Windows_x86 LibreOffice_project/3be8cda0bddd8e430d8cda1ebfd581265cca5a0f</meta:generator>
    <meta:document-statistic meta:table-count="0" meta:image-count="0" meta:object-count="0" meta:page-count="3" meta:paragraph-count="55" meta:word-count="613" meta:character-count="4365" meta:non-whitespace-character-count="3791"/>
  </office:meta>
</office:document-meta>
</file>