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9e8d1" officeooo:paragraph-rsid="0019e8d1"/>
    </style:style>
    <style:style style:name="P2" style:family="paragraph" style:parent-style-name="Standard">
      <style:paragraph-properties fo:text-align="center" style:justify-single-word="false"/>
      <style:text-properties officeooo:rsid="0019e8d1" officeooo:paragraph-rsid="0019e8d1"/>
    </style:style>
    <style:style style:name="P3" style:family="paragraph" style:parent-style-name="Standard">
      <style:paragraph-properties fo:text-align="center" style:justify-single-word="false"/>
      <style:text-properties officeooo:rsid="0019e8d1" officeooo:paragraph-rsid="001b0ac9"/>
    </style:style>
    <style:style style:name="P4" style:family="paragraph" style:parent-style-name="Standard">
      <style:text-properties officeooo:rsid="001b8485" officeooo:paragraph-rsid="0019e8d1"/>
    </style:style>
    <style:style style:name="P5" style:family="paragraph" style:parent-style-name="Standard">
      <style:text-properties officeooo:rsid="0019cef8" officeooo:paragraph-rsid="0019e8d1"/>
    </style:style>
    <style:style style:name="P6" style:family="paragraph" style:parent-style-name="Standard">
      <style:paragraph-properties fo:text-align="start" style:justify-single-word="false"/>
      <style:text-properties officeooo:rsid="0019cef8" officeooo:paragraph-rsid="0019e8d1"/>
    </style:style>
    <style:style style:name="P7" style:family="paragraph" style:parent-style-name="Standard">
      <style:paragraph-properties fo:text-align="start" style:justify-single-word="false"/>
      <style:text-properties officeooo:rsid="0019cef8" officeooo:paragraph-rsid="001b0ac9"/>
    </style:style>
    <style:style style:name="P8" style:family="paragraph" style:parent-style-name="Standard">
      <style:text-properties fo:font-weight="bold" officeooo:rsid="0019cef8" officeooo:paragraph-rsid="0019e8d1" style:font-weight-asian="bold" style:font-weight-complex="bold"/>
    </style:style>
    <style:style style:name="P9" style:family="paragraph" style:parent-style-name="Standard">
      <style:text-properties fo:font-weight="bold" officeooo:rsid="001fc4c2" officeooo:paragraph-rsid="001fc4c2" style:font-weight-asian="bold" style:font-weight-complex="bold"/>
    </style:style>
    <style:style style:name="P10" style:family="paragraph" style:parent-style-name="Standard">
      <style:text-properties fo:font-weight="bold" officeooo:rsid="001efb60" officeooo:paragraph-rsid="001efb60" style:font-weight-asian="bold" style:font-weight-complex="bold"/>
    </style:style>
    <style:style style:name="P11" style:family="paragraph" style:parent-style-name="Standard">
      <style:text-properties fo:font-weight="bold" officeooo:rsid="001d3e2d" officeooo:paragraph-rsid="001d3e2d" style:font-weight-asian="bold" style:font-weight-complex="bold"/>
    </style:style>
    <style:style style:name="P12" style:family="paragraph" style:parent-style-name="Standard">
      <style:text-properties fo:font-weight="bold" officeooo:paragraph-rsid="001ca82f" style:font-weight-asian="bold" style:font-weight-complex="bold"/>
    </style:style>
    <style:style style:name="P13" style:family="paragraph" style:parent-style-name="Standard">
      <style:text-properties fo:font-weight="bold" officeooo:rsid="001b0ac9" officeooo:paragraph-rsid="001b0ac9" style:font-weight-asian="bold" style:font-weight-complex="bold"/>
    </style:style>
    <style:style style:name="P14" style:family="paragraph" style:parent-style-name="Standard">
      <style:text-properties fo:font-weight="bold" officeooo:rsid="001b8485" officeooo:paragraph-rsid="0019e8d1" style:font-weight-asian="bold" style:font-weight-complex="bold"/>
    </style:style>
    <style:style style:name="P15" style:family="paragraph" style:parent-style-name="Standard">
      <style:text-properties fo:font-weight="bold" officeooo:rsid="002134d7" officeooo:paragraph-rsid="002134d7" style:font-weight-asian="bold" style:font-weight-complex="bold"/>
    </style:style>
    <style:style style:name="P16" style:family="paragraph" style:parent-style-name="Standard">
      <style:paragraph-properties fo:text-align="center" style:justify-single-word="false"/>
      <style:text-properties fo:color="#00cccc" fo:font-size="15pt" fo:font-weight="bold" officeooo:rsid="0019e8d1" officeooo:paragraph-rsid="0019e8d1" style:font-size-asian="15pt" style:font-weight-asian="bold" style:font-size-complex="15pt" style:font-weight-complex="bold"/>
    </style:style>
    <style:style style:name="P17" style:family="paragraph" style:parent-style-name="Standard">
      <style:text-properties officeooo:rsid="001b0ac9" officeooo:paragraph-rsid="001b0ac9"/>
    </style:style>
    <style:style style:name="P18" style:family="paragraph" style:parent-style-name="Standard">
      <style:text-properties officeooo:paragraph-rsid="001ca82f"/>
    </style:style>
    <style:style style:name="P19" style:family="paragraph" style:parent-style-name="Standard">
      <style:text-properties officeooo:rsid="001d3e2d" officeooo:paragraph-rsid="001d3e2d"/>
    </style:style>
    <style:style style:name="P20" style:family="paragraph" style:parent-style-name="Standard">
      <style:text-properties officeooo:rsid="001efb60" officeooo:paragraph-rsid="001efb60"/>
    </style:style>
    <style:style style:name="P21" style:family="paragraph" style:parent-style-name="Standard">
      <style:text-properties officeooo:rsid="001fc4c2" officeooo:paragraph-rsid="001fc4c2"/>
    </style:style>
    <style:style style:name="P22" style:family="paragraph" style:parent-style-name="Standard">
      <style:text-properties officeooo:rsid="002134d7" officeooo:paragraph-rsid="002134d7"/>
    </style:style>
    <style:style style:name="P23" style:family="paragraph" style:parent-style-name="Standard">
      <style:text-properties officeooo:rsid="00225eba" officeooo:paragraph-rsid="00225eba"/>
    </style:style>
    <style:style style:name="P24" style:family="paragraph" style:parent-style-name="Standard">
      <style:text-properties officeooo:rsid="00227229" officeooo:paragraph-rsid="00227229"/>
    </style:style>
    <style:style style:name="P25" style:family="paragraph" style:parent-style-name="Standard">
      <style:text-properties officeooo:rsid="0023ef16" officeooo:paragraph-rsid="0023ef16"/>
    </style:style>
    <style:style style:name="P26" style:family="paragraph" style:parent-style-name="Standard" style:list-style-name="L1">
      <style:text-properties officeooo:rsid="001b0ac9" officeooo:paragraph-rsid="001b0ac9"/>
    </style:style>
    <style:style style:name="P27" style:family="paragraph" style:parent-style-name="Standard">
      <style:text-properties officeooo:rsid="001fc4c2" officeooo:paragraph-rsid="001fc4c2"/>
    </style:style>
    <style:style style:name="T1" style:family="text">
      <style:text-properties officeooo:rsid="001d69bb"/>
    </style:style>
    <style:style style:name="T2" style:family="text">
      <style:text-properties officeooo:rsid="001b8485"/>
    </style:style>
    <style:style style:name="T3" style:family="text">
      <style:text-properties officeooo:rsid="002d6bb2"/>
    </style:style>
    <style:style style:name="T4" style:family="text">
      <style:text-properties officeooo:rsid="002b86f9"/>
    </style:style>
    <style:style style:name="T5" style:family="text">
      <style:text-properties officeooo:rsid="001e6bb8"/>
    </style:style>
    <style:style style:name="T6" style:family="text">
      <style:text-properties officeooo:rsid="001b0ac9"/>
    </style:style>
    <style:style style:name="T7" style:family="text">
      <style:text-properties officeooo:rsid="001ca82f"/>
    </style:style>
    <style:style style:name="T8" style:family="text">
      <style:text-properties officeooo:rsid="001d3e2d"/>
    </style:style>
    <style:style style:name="T9" style:family="text">
      <style:text-properties officeooo:rsid="001efb60"/>
    </style:style>
    <style:style style:name="T10" style:family="text">
      <style:text-properties officeooo:rsid="00225eba"/>
    </style:style>
    <style:style style:name="T11" style:family="text">
      <style:text-properties officeooo:rsid="00230a5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05.2020r.</text:p>
      <text:p text:style-name="P1"/>
      <text:p text:style-name="P16"/>
      <text:p text:style-name="P16">NASZE ULUBIONE KSIĄŻKI</text:p>
      <text:p text:style-name="P1"/>
      <text:p text:style-name="P2">Drodzy Rodzice i Dzieci!</text:p>
      <text:p text:style-name="P3">W czasie wspólnych zabaw dowiecie się jaką rolę pełnią książki w przekazywaniu informacji, wyjaśnicie znaczenie książek dla zdobywania wiedzy o otaczającym świecie i rozwijaniu wyobraźni, poruszacie się do rytmu, pooglądacie, posegregujecie <text:s/>i policzycie książki. Ale nim cokolwiek zrobimy to najpierw się rozruszamy.</text:p>
      <text:p text:style-name="P3"/>
      <text:p text:style-name="P3"/>
      <text:p text:style-name="P7">Propozycje zabaw:</text:p>
      <text:p text:style-name="P6"/>
      <text:p text:style-name="P8">ZESTAW ĆWICZEŃ PORANNYCH „BAJKOWA GIMNASTYKA”</text:p>
      <text:p text:style-name="P5">1. Biegamy sobie swobodnie po pokoju, na sygnał rodzica / może być klaśnięcie / wykonujemy skłony: <text:span text:style-name="T2">raz </text:span>do prawej nogi, <text:span text:style-name="T2">raz </text:span>do środka, <text:span text:style-name="T2">raz </text:span>do lewej nogi, <text:span text:style-name="T3">tak jak byśmy chcieli zrywać kwiatki.</text:span> </text:p>
      <text:p text:style-name="P5"/>
      <text:p text:style-name="P4">2. A teraz skaczemy jak pajacyki.</text:p>
      <text:p text:style-name="P4"/>
      <text:p text:style-name="P4">3. Idziemy na spacer po obwodzie koła w pozycji kucznej, trzymając dłońmi kostki stóp.</text:p>
      <text:p text:style-name="P4"/>
      <text:p text:style-name="P4">4. Leżymy na plecach, unosimy w górę i opuszczany w dół <text:s/>złączone i wyprostowane nogi tak jak byśmy naśladowali <text:span text:style-name="T4">ruch </text:span>syreni<text:span text:style-name="T4">ego</text:span> ogon<text:span text:style-name="T4">a</text:span>.</text:p>
      <text:p text:style-name="P4"/>
      <text:p text:style-name="P4">5. Stajemy w dowolnym miejscu i raz napinamy a raz rozluźniamy mięśnie naszego brzucha – <text:span text:style-name="T5">p</text:span>usty brzuszek – pełny brzuszek.</text:p>
      <text:p text:style-name="P4"/>
      <text:p text:style-name="P4">6. Maszerujemy w parze z mamą albo tatą i naśladujemy zbieranie kamyczków <text:span text:style-name="T4">na ścieżce.</text:span></text:p>
      <text:p text:style-name="P4"/>
      <text:p text:style-name="P4">7. Jesteśmy kotkami, które spacerują po dywanie. Na hasło <text:span text:style-name="T4">rodzica </text:span>„hop” robimy koci grzbiet.</text:p>
      <text:p text:style-name="P4"/>
      <text:p text:style-name="P4">8. Powolnym krokiem maszerujemy na dywanie po kole, <text:span text:style-name="T1">nabieramy powietrza nosem i wypuszczany ustami.</text:span></text:p>
      <text:p text:style-name="P4"/>
      <text:p text:style-name="P14">„<text:span text:style-name="T6">PRZEKAZYWANIE WIEDZY” - zabawa integracyjna</text:span></text:p>
      <text:p text:style-name="P17">Rodzic prosi dzieci, żeby wzięły jedną białą kartkę i złożyły na pół, tak jakby trzymały książkę. Rodzic mówi dzieciom, że dzięki książkom informacje wędrują od jednej do drugiej osoby. Każdy z uczestników zabawy trzyma w dłoni taką samą książkę. Rodzic rozkłada swoją i umieszcza na niej piłeczkę, która jest symbolem informacji, jaką pisarz chce przekazać czytelnikowi. Rodzic podaje piłeczkę ze swojej kartki do kartki dziecka a ono przekazuje piłeczkę następnemu uczestnikowi zabawy. Piłeczkę staramy się przekazywać bez dotykania z kartki na kartkę. Rundę powtarzamy kilka razy.</text:p>
      <text:p text:style-name="P17"/>
      <text:p text:style-name="P17">Pomoce: biała kartka dla każdego uczestnika, piłeczka</text:p>
      <text:p text:style-name="P17"/>
      <text:p text:style-name="P13">„MUZYCZNE KSIĄŻKI” - zabawa muzyczno – rytmiczna</text:p>
      <text:p text:style-name="P17">Rodzic odtwarza nagranie utworu „Fiesta aymara”. Zadaniem dziecka w trakcie trwania utworu jest:</text:p>
      <text:list xml:id="list242041027165307260" text:style-name="L1">
        <text:list-item>
          <text:p text:style-name="P26">uderzanie w tempie ćwierćnutowym w okładkę książki leżącej przed dzieckiem na dywanie;</text:p>
        </text:list-item>
        <text:list-item>
          <text:p text:style-name="P26">uderzanie w tempie ósemkowym w okładkę książki leżącej przed dzieckiem na dywanie;</text:p>
        </text:list-item>
        <text:list-item>
          <text:p text:style-name="P26">na przemian unoszenie książki ponad głowę i opuszczanie jej w tempie ćwierćnutowym;</text:p>
        </text:list-item>
        <text:list-item>
          <text:p text:style-name="P26"><text:soft-page-break/>przyciskanie książki do piersi i uderzenie na przemian otwartymi dłońmi w <text:span text:style-name="T11">okładkę</text:span> książki<text:span text:style-name="T7"> w tempie ósemkowym;</text:span></text:p>
        </text:list-item>
        <text:list-item>
          <text:p text:style-name="P26">układanie kolejno książki z prawej strony, na kolanach, z lewej strony i na powrót na kolanach <text:span text:style-name="T7">w tempie ćwierćnutowym;</text:span></text:p>
        </text:list-item>
        <text:list-item>
          <text:p text:style-name="P26">ułożenie książki na kolanach, uderzanie na przemian dłońmi w podłogę z prawej i lewej <text:span text:style-name="T7">strony ciała w tempie ósemkowym;</text:span></text:p>
        </text:list-item>
      </text:list>
      <text:p text:style-name="P18"><text:span text:style-name="T7">Link do utworu </text:span><text:a xlink:type="simple" xlink:href="https://www.youtube.com/watch?v=NbW_xFw-8hQ">https://www.youtube.com/watch?v=NbW_xFw-8hQ</text:a> </text:p>
      <text:p text:style-name="P18"/>
      <text:p text:style-name="P12">„<text:span text:style-name="T8">DLACZEGO TRZEBA CZYTAĆ KSIĄŻKI” - rozmowa kierowana</text:span></text:p>
      <text:p text:style-name="P19">Rodzic wyjaśnia dzieciom, że za chwilkę pokaże im magiczny przedmiot, dzięki któremu zyskają supermoce. Będą mogły przenieść się w czasie i w różne miejsca nawet te, które nie istnieją na kuli ziemskiej. Poznają różne maszyny i tajemnice niewyjaśnionych zagadek, zyskają wiele ciekawych umiejętności. Następnie rodzic pokazuje dzieciom książkę. Dzieci zastanawiają się, czy naprawdę dzięki książkom można osiągnąć te wszystkie rzeczy. Uzasadniają swoje stanowisko.</text:p>
      <text:p text:style-name="P19"/>
      <text:p text:style-name="P11">„MIĘDZY KSIĄŻKAMI” - zabawa muzyczno – ruchowa</text:p>
      <text:p text:style-name="P19">Rodzic wspólnie z dziećmi tworzy na dywanie trzy obręcz<text:span text:style-name="T11">e</text:span> np. ze sznurka. Następnie dzieci wkładają do nich książki o różnej tematyce, różnych formatach i wyglądzie. Rodzic włącza muzykę – może być ta z poprzedniej zabawy a dzieci poruszają się w jej rytmie. Na przerwę w muzyce dzieci ustawiają się przy obręczy i oglądają książki. Po chwili rodzic ponownie włącza muzykę. Zabawę powtarzamy trzy razy zwracając uwagę żeby dzieci nie podchodziły do tej samej obręczy.</text:p>
      <text:p text:style-name="P19"/>
      <text:p text:style-name="P19">Pomoce: sznurek, książki</text:p>
      <text:p text:style-name="P19"/>
      <text:p text:style-name="P11">„<text:span text:style-name="T9">JAKIE ZNAM KSIĄŻKI?” - zabawa z kategoryzowaniem</text:span></text:p>
      <text:p text:style-name="P20">Rodzic prosi dzieci, aby zastanowiły się, jak można posegregować książki, które są w obręczach i na półce. Dzieci mogą same lub z pomocą rodzica wymyślać różne kryteria a następnie poukładać książki wg ustalonego kryterium.</text:p>
      <text:p text:style-name="P20">Podpowiedź</text:p>
      <text:p text:style-name="P20">małe – duże</text:p>
      <text:p text:style-name="P20">twarde – miękkie okładki</text:p>
      <text:p text:style-name="P20">wg tematyki</text:p>
      <text:p text:style-name="P20">z obrazkami <text:s/>- bez obrazków <text:span text:style-name="T11">itp.</text:span></text:p>
      <text:p text:style-name="P20"/>
      <text:p text:style-name="P20">Pomoce: książki</text:p>
      <text:p text:style-name="P20"/>
      <text:p text:style-name="P10">„ILE KSIĄŻEK JEST NA TEJ PÓŁCE?” - zabawa matematyczna</text:p>
      <text:p text:style-name="P20">Rodzic tworzy na dywanie za pomocą sznurka regał na książki z <text:span text:style-name="T11">czterema - </text:span>sześcioma pó<text:span text:style-name="T11">ł</text:span>kami. Dziecko rzuca <text:s/>kostką do gry, przelicza liczbę oczek i układa na wyznaczonej prze rodzica półce tyle książek ile wyrzuciło oczek na kostce. Zabawę powtarzamy do momentu uzupełnienia wszystkich półek. Następnie rodzic pyta ile książek jest na pierwszej, drugiej... półce. Dziecko za każdym razem przelicza liczbę książek na półce. Potem rodzic pyta na której półce jest najwięcej a na której najmniej książek, na których półkach jest tyle samo.</text:p>
      <text:p text:style-name="P20"/>
      <text:p text:style-name="P21">Pomoce: sznurki, książki, kostka do gry</text:p>
      <text:p text:style-name="P21"/>
      <text:p text:style-name="P9">„JAKA JEST TA KSIĄŻKA?” - zabawa rytmiczno – ruchowa rozwijająca myślenie</text:p>
      <text:p text:style-name="P21">Dzieci poruszają się po dywanie pomiędzy rozłożonymi książkami w rytm muzyki. Na przerwę w muzyce dziecko podnosi z dywanu książkę i określa jaka ona jest np. w twardej oprawie, z obrazkami, duża. Zabawę powtarzamy kilka razy.</text:p>
      <text:p text:style-name="P21"/>
      <text:p text:style-name="P21">Link do piosenki</text:p>
      <text:p text:style-name="P21"><text:soft-page-break/><text:a xlink:type="simple" xlink:href="https://www.youtube.com/watch?v=32ui5rhtq1I&amp;list=PLbRzTYeyj4CYFzv7lBE2KnqG8rutRhDzZ&amp;index=4&amp;t=0s"/></text:p>
      <text:p text:style-name="P21"><text:a xlink:type="simple" xlink:href="https://www.youtube.com/watch?v=32ui5rhtq1I&amp;list=PLbRzTYeyj4CYFzv7lBE2KnqG8rutRhDzZ&amp;index=4&amp;t=0s">https://www.youtube.com/watch?</text:a><text:a xlink:type="simple" xlink:href="https://www.youtube.com/watch?v=32ui5rhtq1I&amp;list=PLbRzTYeyj4CYFzv7lBE2KnqG8rutRhDzZ&amp;index=4&amp;t=0s">v=32ui5rhtq1I&amp;list=PLbRzTYeyj4CYFzv7lBE2KnqG8rutRhDzZ&amp;index=4&amp;t=0s</text:a> </text:p>
      <text:p text:style-name="P21"/>
      <text:p text:style-name="P9">„TWORZENIE MELODII DO WYLICZANEK” - zabawa muzyczna</text:p>
      <text:p text:style-name="P21">Dzieci powtarzają za rodzicem bajkowe rymowanki a następnie śpiewają je na wymyślone przez siebie melodie.</text:p>
      <text:p text:style-name="P21"/>
      <text:p text:style-name="P22">Ene, due, rabe,</text:p>
      <text:p text:style-name="P22">pocałujesz żabę.</text:p>
      <text:p text:style-name="P22">Zamieni się w królewicza,</text:p>
      <text:p text:style-name="P22">taki w bajkach zwyczaj.</text:p>
      <text:p text:style-name="P22"/>
      <text:p text:style-name="P22">Raz Kopciuszek, ele – mele,</text:p>
      <text:p text:style-name="P22">zgubił szklany pantofelek.</text:p>
      <text:p text:style-name="P22">Książe błąka się i szuka,</text:p>
      <text:p text:style-name="P22">może do mnie też zastuka?</text:p>
      <text:p text:style-name="P22"/>
      <text:p text:style-name="P22">Raz, dwa, trzy, dziś królewną jesteś ty!</text:p>
      <text:p text:style-name="P22">Malowana bryczka,</text:p>
      <text:p text:style-name="P22">para białych koni,</text:p>
      <text:p text:style-name="P22">do krainy bajek jadę,</text:p>
      <text:p text:style-name="P22">nikt mnie nie dogoni!</text:p>
      <text:p text:style-name="P22"/>
      <text:p text:style-name="P15"><text:span text:style-name="T10">DODATKOWA PROPOZYCJA </text:span><text:s/>DLA DZIECI <text:span text:style-name="T10">CHĘTNYCH</text:span></text:p>
      <text:p text:style-name="P22"/>
      <text:p text:style-name="P15">„<text:span text:style-name="T10">SKARPETKOWY TEATRZYK” - zabawa teatralna</text:span></text:p>
      <text:p text:style-name="P24">Do zabawy potrzebne będzie kilka niepotrzebnych już skarpet albo rękawiczek. Pomóżcie dzieciom za pomocą cekinów, guzików, wełny, waty i co tam jeszcze macie stworzyć skarpetkowe i <text:s/>rękawiczkowe postacie teatralne. Potem pomóżcie dzieciom ustawić scenę z dwóch krzeseł i koca. Teraz czas na przedstawienie według scenariusza dzieci: prezentacja wierszy i piosenek, może skarpetkowego tańca a może własnej bajeczki.</text:p>
      <text:p text:style-name="P24"/>
      <text:p text:style-name="P24">Pomoce: skarpetki, rękawiczki, cekiny, guziki, wstążki, wełna, nożyczki, klej, igła, nitka itp.</text:p>
      <text:p text:style-name="P23"/>
      <text:p text:style-name="P23"/>
      <text:p text:style-name="P25">ŻYCZYMY MIŁEJ ZABAWY</text:p>
      <text:p text:style-name="P23"/>
      <text:p text:style-name="P24">Źródła:</text:p>
      <text:p text:style-name="P24">„Dzieciaki w akcji. Czterolatki, Książka Nauczyciela, Wydawnictwo Nowa Era</text:p>
      <text:p text:style-name="P24">„Fiesta aymara” - YouTube</text:p>
      <text:p text:style-name="P24">„Idzie Zuch” - YouTube</text:p>
      <text:p text:style-name="P24">„Wyliczanki” M. Ledwoń</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4T17:08:48.171000000</meta:creation-date>
    <dc:date>2020-05-06T14:06:10.929000000</dc:date>
    <meta:editing-duration>PT1H29M29S</meta:editing-duration>
    <meta:editing-cycles>6</meta:editing-cycles>
    <meta:generator>LibreOffice/4.2.2.1$Windows_x86 LibreOffice_project/3be8cda0bddd8e430d8cda1ebfd581265cca5a0f</meta:generator>
    <meta:document-statistic meta:table-count="0" meta:image-count="0" meta:object-count="0" meta:page-count="3" meta:paragraph-count="71" meta:word-count="940" meta:character-count="6446" meta:non-whitespace-character-count="5565"/>
  </office:meta>
</office:document-meta>
</file>