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8485" officeooo:paragraph-rsid="00043038"/>
    </style:style>
    <style:style style:name="P2" style:family="paragraph" style:parent-style-name="Standard">
      <style:text-properties officeooo:rsid="0019cef8" officeooo:paragraph-rsid="00043038"/>
    </style:style>
    <style:style style:name="P3" style:family="paragraph" style:parent-style-name="Standard">
      <style:text-properties fo:font-weight="bold" officeooo:rsid="0019cef8" officeooo:paragraph-rsid="00043038" style:font-weight-asian="bold" style:font-weight-complex="bold"/>
    </style:style>
    <style:style style:name="P4" style:family="paragraph" style:parent-style-name="Standard">
      <style:text-properties fo:font-weight="bold" officeooo:rsid="00063022" officeooo:paragraph-rsid="000797f7" style:font-weight-asian="bold" style:font-weight-complex="bold"/>
    </style:style>
    <style:style style:name="P5" style:family="paragraph" style:parent-style-name="Standard">
      <style:text-properties fo:font-weight="bold" officeooo:rsid="000807c2" officeooo:paragraph-rsid="00088930" style:font-weight-asian="bold" style:font-weight-complex="bold"/>
    </style:style>
    <style:style style:name="P6" style:family="paragraph" style:parent-style-name="Standard">
      <style:text-properties fo:font-weight="bold" officeooo:rsid="00088930" officeooo:paragraph-rsid="00088930" style:font-weight-asian="bold" style:font-weight-complex="bold"/>
    </style:style>
    <style:style style:name="P7" style:family="paragraph" style:parent-style-name="Standard">
      <style:text-properties fo:font-weight="bold" officeooo:rsid="0009fbc6" officeooo:paragraph-rsid="0009fbc6" style:font-weight-asian="bold" style:font-weight-complex="bold"/>
    </style:style>
    <style:style style:name="P8" style:family="paragraph" style:parent-style-name="Standard">
      <style:text-properties fo:font-weight="bold" officeooo:rsid="000b8cf6" officeooo:paragraph-rsid="000b8cf6" style:font-weight-asian="bold" style:font-weight-complex="bold"/>
    </style:style>
    <style:style style:name="P9" style:family="paragraph" style:parent-style-name="Standard">
      <style:text-properties fo:font-weight="bold" officeooo:rsid="000c1e93" officeooo:paragraph-rsid="000c1e93" style:font-weight-asian="bold" style:font-weight-complex="bold"/>
    </style:style>
    <style:style style:name="P10" style:family="paragraph" style:parent-style-name="Standard">
      <style:text-properties fo:font-weight="bold" officeooo:rsid="000dae21" officeooo:paragraph-rsid="000dae21" style:font-weight-asian="bold" style:font-weight-complex="bold"/>
    </style:style>
    <style:style style:name="P11" style:family="paragraph" style:parent-style-name="Standard">
      <style:text-properties officeooo:rsid="00043038" officeooo:paragraph-rsid="00043038"/>
    </style:style>
    <style:style style:name="P12" style:family="paragraph" style:parent-style-name="Standard">
      <style:paragraph-properties fo:text-align="center" style:justify-single-word="false"/>
      <style:text-properties fo:color="#00cccc" fo:font-size="15pt" fo:font-weight="bold" officeooo:rsid="00043038" officeooo:paragraph-rsid="00043038" style:font-size-asian="15pt" style:font-weight-asian="bold" style:font-size-complex="15pt" style:font-weight-complex="bold"/>
    </style:style>
    <style:style style:name="P13" style:family="paragraph" style:parent-style-name="Standard">
      <style:paragraph-properties fo:text-align="center" style:justify-single-word="false"/>
      <style:text-properties fo:color="#000000" fo:font-size="12pt" fo:font-weight="normal" officeooo:rsid="00063022" officeooo:paragraph-rsid="00063022" style:font-size-asian="10.5pt" style:font-weight-asian="normal" style:font-size-complex="12pt" style:font-weight-complex="normal"/>
    </style:style>
    <style:style style:name="P14" style:family="paragraph" style:parent-style-name="Standard">
      <style:text-properties officeooo:rsid="00063022" officeooo:paragraph-rsid="00063022"/>
    </style:style>
    <style:style style:name="P15" style:family="paragraph" style:parent-style-name="Standard">
      <style:text-properties officeooo:rsid="00063022" officeooo:paragraph-rsid="000797f7"/>
    </style:style>
    <style:style style:name="P16" style:family="paragraph" style:parent-style-name="Standard">
      <style:text-properties officeooo:rsid="000807c2" officeooo:paragraph-rsid="000807c2"/>
    </style:style>
    <style:style style:name="P17" style:family="paragraph" style:parent-style-name="Standard">
      <style:text-properties officeooo:rsid="000807c2" officeooo:paragraph-rsid="00088930"/>
    </style:style>
    <style:style style:name="P18" style:family="paragraph" style:parent-style-name="Standard">
      <style:text-properties officeooo:rsid="00088930" officeooo:paragraph-rsid="00088930"/>
    </style:style>
    <style:style style:name="P19" style:family="paragraph" style:parent-style-name="Standard">
      <style:text-properties officeooo:rsid="0009fbc6" officeooo:paragraph-rsid="0009fbc6"/>
    </style:style>
    <style:style style:name="P20" style:family="paragraph" style:parent-style-name="Standard">
      <style:text-properties officeooo:rsid="000b8cf6" officeooo:paragraph-rsid="000b8cf6"/>
    </style:style>
    <style:style style:name="P21" style:family="paragraph" style:parent-style-name="Standard">
      <style:text-properties officeooo:rsid="000c1e93" officeooo:paragraph-rsid="000c1e93"/>
    </style:style>
    <style:style style:name="P22" style:family="paragraph" style:parent-style-name="Standard">
      <style:text-properties officeooo:rsid="000c90c9" officeooo:paragraph-rsid="000c90c9"/>
    </style:style>
    <style:style style:name="P23" style:family="paragraph" style:parent-style-name="Standard">
      <style:text-properties officeooo:rsid="000dae21" officeooo:paragraph-rsid="000dae21"/>
    </style:style>
    <style:style style:name="P24" style:family="paragraph" style:parent-style-name="Standard">
      <style:text-properties officeooo:paragraph-rsid="000dae21"/>
    </style:style>
    <style:style style:name="P25" style:family="paragraph" style:parent-style-name="Standard">
      <style:text-properties officeooo:rsid="000eca35" officeooo:paragraph-rsid="000eca35"/>
    </style:style>
    <style:style style:name="P26" style:family="paragraph" style:parent-style-name="Standard">
      <style:text-properties officeooo:rsid="0010935a" officeooo:paragraph-rsid="0010935a"/>
    </style:style>
    <style:style style:name="P27" style:family="paragraph" style:parent-style-name="Standard">
      <style:text-properties officeooo:rsid="000dae21" officeooo:paragraph-rsid="000dae21"/>
    </style:style>
    <style:style style:name="P28" style:family="paragraph" style:parent-style-name="Standard">
      <style:text-properties officeooo:rsid="0014313f" officeooo:paragraph-rsid="0014313f"/>
    </style:style>
    <style:style style:name="T1" style:family="text">
      <style:text-properties officeooo:rsid="001d69bb"/>
    </style:style>
    <style:style style:name="T2" style:family="text">
      <style:text-properties officeooo:rsid="001b8485"/>
    </style:style>
    <style:style style:name="T3" style:family="text">
      <style:text-properties officeooo:rsid="002d6bb2"/>
    </style:style>
    <style:style style:name="T4" style:family="text">
      <style:text-properties officeooo:rsid="002b86f9"/>
    </style:style>
    <style:style style:name="T5" style:family="text">
      <style:text-properties officeooo:rsid="001e6bb8"/>
    </style:style>
    <style:style style:name="T6" style:family="text">
      <style:text-properties officeooo:rsid="000797f7"/>
    </style:style>
    <style:style style:name="T7" style:family="text">
      <style:text-properties fo:color="#ff0000"/>
    </style:style>
    <style:style style:name="T8" style:family="text">
      <style:text-properties fo:color="#ff0000" officeooo:rsid="000797f7"/>
    </style:style>
    <style:style style:name="T9" style:family="text">
      <style:text-properties officeooo:rsid="000807c2"/>
    </style:style>
    <style:style style:name="T10" style:family="text">
      <style:text-properties officeooo:rsid="00088930"/>
    </style:style>
    <style:style style:name="T11" style:family="text">
      <style:text-properties officeooo:rsid="000b8cf6"/>
    </style:style>
    <style:style style:name="T12" style:family="text">
      <style:text-properties officeooo:rsid="000c1e93"/>
    </style:style>
    <style:style style:name="T13" style:family="text">
      <style:text-properties officeooo:rsid="000c90c9"/>
    </style:style>
    <style:style style:name="T14" style:family="text">
      <style:text-properties officeooo:rsid="000dae21"/>
    </style:style>
    <style:style style:name="T15" style:family="text">
      <style:text-properties officeooo:rsid="000eca35"/>
    </style:style>
    <style:style style:name="T16" style:family="text">
      <style:text-properties officeooo:rsid="0010935a"/>
    </style:style>
    <style:style style:name="T17" style:family="text">
      <style:text-properties officeooo:rsid="001242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8. 05. 2020r</text:p>
      <text:p text:style-name="P11"/>
      <text:p text:style-name="P12">KSIĄŻKI W AKCJI</text:p>
      <text:p text:style-name="P12"/>
      <text:p text:style-name="P13">Drodzy Rodzice i Dzieci!</text:p>
      <text:p text:style-name="P13">W dniu dzisiejszym dowiemy się jak dbać o książki, zrozumiemy znaczenie powiedzenia „Nie oceniaj książki po okładce”, posłuchamy wierszyka, pobawimy się w bibliotekę i naprawimy wszystkie uszkodzone książki. Nie zapomnimy o liczeniu, śpiewaniu, ćwiczeniu naszych dłoni no i oczywiście o codziennej porcji gimnastyki.</text:p>
      <text:p text:style-name="P2"/>
      <text:p text:style-name="P2">Propozycje zabaw:</text:p>
      <text:p text:style-name="P2"/>
      <text:p text:style-name="P3">ZESTAW ĆWICZEŃ PORANNYCH „BAJKOWA GIMNASTYKA”</text:p>
      <text:p text:style-name="P2">1. Biegamy sobie swobodnie po pokoju, na sygnał rodzica / może być klaśnięcie / wykonujemy skłony: <text:span text:style-name="T2">raz </text:span>do prawej nogi, <text:span text:style-name="T2">raz </text:span>do środka, <text:span text:style-name="T2">raz </text:span>do lewej nogi, <text:span text:style-name="T3">tak jak byśmy chcieli zrywać kwiatki.</text:span> </text:p>
      <text:p text:style-name="P2"/>
      <text:p text:style-name="P1">2. A teraz skaczemy jak pajacyki.</text:p>
      <text:p text:style-name="P1"/>
      <text:p text:style-name="P1">3. Idziemy na spacer po obwodzie koła w pozycji kucznej, trzymając dłońmi kostki stóp.</text:p>
      <text:p text:style-name="P1"/>
      <text:p text:style-name="P1">4. Leżymy na plecach, unosimy w górę i opuszczany w dół <text:s/>złączone i wyprostowane nogi tak jak byśmy naśladowali <text:span text:style-name="T4">ruch </text:span>syreni<text:span text:style-name="T4">ego</text:span> ogon<text:span text:style-name="T4">a</text:span>.</text:p>
      <text:p text:style-name="P1"/>
      <text:p text:style-name="P1">5. Stajemy w dowolnym miejscu i raz napinamy a raz rozluźniamy mięśnie naszego brzucha – <text:span text:style-name="T5">p</text:span>usty brzuszek – pełny brzuszek.</text:p>
      <text:p text:style-name="P1"/>
      <text:p text:style-name="P1">6. Maszerujemy w parze z mamą albo tatą i naśladujemy zbieranie kamyczków <text:span text:style-name="T4">na ścieżce.</text:span></text:p>
      <text:p text:style-name="P1"/>
      <text:p text:style-name="P1">7. Jesteśmy kotkami, które spacerują po dywanie. Na hasło <text:span text:style-name="T4">rodzica </text:span>„hop” robimy koci grzbiet.</text:p>
      <text:p text:style-name="P1"/>
      <text:p text:style-name="P1">8. Powolnym krokiem maszerujemy na dywanie po kole, <text:span text:style-name="T1">nabieramy powietrza nosem i wypuszczany ustami.</text:span></text:p>
      <text:p text:style-name="P1"/>
      <text:p text:style-name="P14">Brawo, świetnie Wam poszło. A teraz usiądźcie na chwilkę i pomyślcie jakie bajkowe postacie ukryły się w naszych ćwiczeniach:</text:p>
      <text:p text:style-name="P14">- Kto zbierał kwiatki?<text:tab/><text:tab/><text:span text:style-name="T7">/</text:span><text:span text:style-name="T8">Czerwony Kapturek /</text:span></text:p>
      <text:p text:style-name="P14">- Z kim kojarzy nam się pajacyk?<text:tab/><text:span text:style-name="T7">/</text:span><text:span text:style-name="T8">Pinokio </text:span><text:span text:style-name="T6">/</text:span></text:p>
      <text:p text:style-name="P14">- Kto jest niziutki i ma sześciu kolegów?<text:tab/><text:span text:style-name="T7">/</text:span><text:span text:style-name="T8">Królewna Śnieżka i siedmiu krasnoludków /</text:span></text:p>
      <text:p text:style-name="P14">- Z kim kojarzy nam się rybi ogon?<text:tab/><text:tab/><text:span text:style-name="T7">/ </text:span><text:span text:style-name="T8">Mała Syrenka /</text:span></text:p>
      <text:p text:style-name="P14">- Kto lubi mieć zawsze pełny brzuszek i nosi czerwony kubraczek?<text:tab/><text:span text:style-name="T7">/ </text:span><text:span text:style-name="T8">Kubuś Puchatek /</text:span></text:p>
      <text:p text:style-name="P14">- Siostrzyczka i brat to …<text:tab/><text:span text:style-name="T7">/</text:span><text:span text:style-name="T8">Jaś i Małgosia /</text:span></text:p>
      <text:p text:style-name="P15">- <text:span text:style-name="T6">W jakiej bajce był kot?<text:tab/></text:span><text:span text:style-name="T8">/ Kot w butach /</text:span></text:p>
      <text:p text:style-name="P15"><text:span text:style-name="T6">- Piękna Pani, które mrozi swoim oddechem to..<text:tab/> </text:span><text:span text:style-name="T8">/Królowa Śniegu /</text:span></text:p>
      <text:p text:style-name="P15"/>
      <text:p text:style-name="P4">„<text:span text:style-name="T9">BIBLIOTEKARZE” - zabawa tematyczna</text:span></text:p>
      <text:p text:style-name="P16">Wspólnie z dzieckiem stwórzmy w pokoju bibliotekę, przygotujmy karty biblioteczne na których rodzic napisze imię każdego uczestnika zabawy, a także identyfikator dla bibliotekarza. Jako pierwsze bibliotekarzem zostaje dziecko, które otrzymuje identyfikator a pozostali karty biblioteczne. Każdy z uczestników zabawy wybiera z półki książki do wypożyczenia i podaje swoją kartę biblioteczną bibliotekarzowi. Bibliotekarz na karcie bibliotecznej przystawia pieczątkę – jedna książka – jedna pieczątka. Po obejrzeniu lub przeczytaniu czytelnik oddaje książki. <text:span text:style-name="T16">Z</text:span>adaniem bibliotekarza jest skreślić na karcie tyle pieczątek ile książek oddał czytelnik. W zabawie co jakiś <text:soft-page-break/>czas możemy zmieniać rolę. Podczas zabawy pamiętamy o stosowaniu słów grzecznościowych. Zabawę możemy powtarzać przez kilka dni.</text:p>
      <text:p text:style-name="P16"/>
      <text:p text:style-name="P16">Pomoce: książki, karty biblioteczne, identyfikator dla bibliotekarza, pieczątka lub ołówek</text:p>
      <text:p text:style-name="P16"/>
      <text:p text:style-name="P5">„<text:span text:style-name="T10">O CZYM JEST TA KSIĄŻKA?” - rozmowa kierowana z wykorzystaniem okładek książek</text:span></text:p>
      <text:p text:style-name="P17"><text:span text:style-name="T10">Rodzic zadaje dzieciom pytanie <text:s/>co znajduje się na okładkach wypożyczonych w domowej bibliotece książkach. Po zastanowieniu dziecko odpowiada, które z pokazanych książek by wypożyczyły, a które nie. Prosimy dziecko o uzasadnienie swojego zdania a następnie pytamy, co może oznaczać powiedzenie „Nie oceniaj książki po okładce”. Podczas tej zabawy dzieci poznają różne rodzaje książek: słowniki, książki, przygodowe, encyklopedie, przewodniki turystyczne, albumy itp.</text:span> </text:p>
      <text:p text:style-name="P17"/>
      <text:p text:style-name="P18">Pomoce: różne rodzaje książek</text:p>
      <text:p text:style-name="P18"/>
      <text:p text:style-name="P6">„SKARGA KSIĄŻKI” - słuchanie wiersza J. Huszczy</text:p>
      <text:p text:style-name="P18">Jestem książką z dużej szafy.</text:p>
      <text:p text:style-name="P18">Wszyscy mówią żem ciekawa,</text:p>
      <text:p text:style-name="P18">więc mnie ciągle ktoś pożycza,</text:p>
      <text:p text:style-name="P18">lecz nie cieszy mnie ta sława.</text:p>
      <text:p text:style-name="P18">Miałam papier bielusieńki,</text:p>
      <text:p text:style-name="P18">ślady na <text:span text:style-name="T16">nim</text:span> Florka ręki.</text:p>
      <text:p text:style-name="P18">Pozaginał Jaś mi rogi,</text:p>
      <text:p text:style-name="P18">Julek na mnie kładł pierogi.</text:p>
      <text:p text:style-name="P18">Krzyś, ze swym zwyczajem zgodnie,</text:p>
      <text:p text:style-name="P18">trzymał mnie ze trzy tygodnie.</text:p>
      <text:p text:style-name="P18">Narysował na okładce</text:p>
      <text:p text:style-name="P18">Staś diabełka, małpkę w klatce.</text:p>
      <text:p text:style-name="P18">Anka, Władka siostra mała,</text:p>
      <text:p text:style-name="P18">ta mi kartki dwie wyrwała.</text:p>
      <text:p text:style-name="P18">Cóż mi z tego, żem ciekawa,</text:p>
      <text:p text:style-name="P18">dłużej żyć tak nie potrafię.</text:p>
      <text:p text:style-name="P18">Nie będziecie mnie szanować,</text:p>
      <text:p text:style-name="P18">to się na klucz zamknę w szafie.</text:p>
      <text:p text:style-name="P18"/>
      <text:p text:style-name="P7">„JAK NALEŻY DBAĆ O KSIĄŻKI”- rozmowa kierowana na podstawie wysłuchanego wiersza</text:p>
      <text:p text:style-name="P19">Dzieci zastanawiają się dlaczego książka o której mowa w wierszu była taka nieszczęśliwa, skoro dzieci tak ją lubiły i <text:span text:style-name="T16">co</text:span> należy zrobić, żeby było jej lepiej.</text:p>
      <text:p text:style-name="P19">- Na co skarżyła się książka?</text:p>
      <text:p text:style-name="P19">- Co trzeba robić, aby książki się nie niszczyły?</text:p>
      <text:p text:style-name="P19">- Dlaczego trzeba dbać o książki?</text:p>
      <text:p text:style-name="P19"/>
      <text:p text:style-name="P7">„KSIĄŻKI NA PÓŁKI” - zabawa skoczna</text:p>
      <text:p text:style-name="P19">Rodzic za pomocą sznurka <text:span text:style-name="T16">lub taśmy malarskiej</text:span> wyznacza na dywanie regał z sześcioma półkami. Zadaniem dzieci jest przeskoczyć obunóż prze<text:span text:style-name="T16">z</text:span> kolejne półki recytując wierszyk <text:s/>M. Ledwoń</text:p>
      <text:p text:style-name="P7">„Na półkach w bibliotece”</text:p>
      <text:p text:style-name="P19">Na pierwszej – słowniki,</text:p>
      <text:p text:style-name="P19">Na drugiej – poradniki,</text:p>
      <text:p text:style-name="P19">Na trzeciej – przewodniki,</text:p>
      <text:p text:style-name="P19">Na czwartej – powieści,</text:p>
      <text:p text:style-name="P19">Na piątej – gazety różnej treści,</text:p>
      <text:p text:style-name="P19"><text:soft-page-break/>Na szóstej – każdy wiersz się zmieści.</text:p>
      <text:p text:style-name="P19"/>
      <text:p text:style-name="P26">Zabawę powtarzamy kilka razy.</text:p>
      <text:p text:style-name="P19"/>
      <text:p text:style-name="P19"/>
      <text:p text:style-name="P7">„<text:span text:style-name="T11">ILE KSIĄŻEK JEST NA PÓŁCE” - zabawa matematyczna</text:span></text:p>
      <text:p text:style-name="P20">Do zabawy wykorzystamy półki z poprzedniego zadania. Rodzic rzuca kostką do gry. Zadaniem dziecka jest policzyć ile oczek wypadło na kostce a następnie na wybranej prze<text:span text:style-name="T16">z </text:span>siebie półce położyć tyle samo książek. Zadanie powtarzamy do momentu, aż dziecko uzupełni wszystkie półki. Pamiętamy aby dziecko po ułożeniu książek na półce sprawdziło czy na pewno położyło tyle książek ile było oczek na kostce. Następnie rodzic prosi dziecko aby policzyło:</text:p>
      <text:p text:style-name="P20">- Ile jest książek na pierwsze półce od dołu?</text:p>
      <text:p text:style-name="P20">- Ile jest książek na drugiej półce od góry?</text:p>
      <text:p text:style-name="P20">- Ile jest książek na trzeciej półce od dołu? Itd.</text:p>
      <text:p text:style-name="P20">Pamiętamy aby dziecko odpowiadało pełnym zdaniem : „na pierwszej półce od dołu jest...”.</text:p>
      <text:p text:style-name="P20"/>
      <text:p text:style-name="P20">Pomoce: kostka do gry, książki lub kolorowe kartki</text:p>
      <text:p text:style-name="P20"/>
      <text:p text:style-name="P8">„<text:span text:style-name="T12">NIETYPOWO Z KSIĄŻKĄ” - zabawa ćwicząca mięśnie grzbietu</text:span></text:p>
      <text:p text:style-name="P21">Dzieci kładą sobie książkę na głowie i starając się aby nie spadła i nie uszkodziła się wykonują polecenia:</text:p>
      <text:p text:style-name="P21">- idź do przodu;</text:p>
      <text:p text:style-name="P21">- idź do tyłu;</text:p>
      <text:p text:style-name="P21">- obróć się w kółeczko;</text:p>
      <text:p text:style-name="P21">- kucnij;</text:p>
      <text:p text:style-name="P21">- usiądź.</text:p>
      <text:p text:style-name="P21"/>
      <text:p text:style-name="P21">Pomoce: książkach</text:p>
      <text:p text:style-name="P21"/>
      <text:p text:style-name="P9">„ZAKŁADKA DO KSIĄŻKI” - praca plastyczno – techniczna</text:p>
      <text:p text:style-name="P21">Dziecko wycina z białego brystolu prostokąt / ¼ kartki leżącej w poziomie /. Ozdabia ją po obydwu stronach za pomocą różnych elementów wyciętych z kolorowego papieru. Żeby zakładka była bardziej kolorowa można pomalować ją kredkami przed przyklejeniem ozdób. </text:p>
      <text:p text:style-name="P21"/>
      <text:p text:style-name="P21">Pomoce: brystol, papier kolorowy, nożyczki, klej</text:p>
      <text:p text:style-name="P21"/>
      <text:p text:style-name="P9">„<text:span text:style-name="T13">SZPITAL W BIBLIOTECE” - wdrażanie do dbałości o książki</text:span></text:p>
      <text:p text:style-name="P22">Dzieci przeglądają książki na swoich półkach i wybierają te, które potrzebują „ doktora”. Następnie wspólnie z rodzicami sklejają za pomocą taśmy luźne strony lub przerwane kartki, podklejają okładki. Podczas tej zabawy rodzic może wyjaśnić dziecku kim jest introligator i czym się zajmuje.</text:p>
      <text:p text:style-name="P22"/>
      <text:p text:style-name="P22">Pomoce: zniszczone książki, taśma klejąca, nożyczki, karton, klej</text:p>
      <text:p text:style-name="P19"/>
      <text:p text:style-name="P10">DODATKOWA PROPOZYCJA DLA DZIECI CHĘTNYCH</text:p>
      <text:p text:style-name="P10">„<text:span text:style-name="T17">PAPIER CZERPANY”</text:span></text:p>
      <text:p text:style-name="P23">Wszyscy doskonale wiemy, że książki drukuje się na papierze a papier powstaje w specjalnych fabrykach. Ale nie wszyscy wiemy, że papier możemy zrobić sami w domu. Jeśli chcecie się dowiedzieć jak zrobić papier czerpany to zapraszam do obejrzenia warsztatów twórczych. A może ktoś z was wspólnie z rodzicami spróbuje taki papier zrobić.</text:p>
      <text:p text:style-name="P23"/>
      <text:p text:style-name="P24"><text:span text:style-name="T14">Link do warsztatów: </text:span><text:a xlink:type="simple" xlink:href="https://www.youtube.com/watch?v=RkgO40GjxE8">https://www.youtube.com/watch?v=RkgO40GjxE8</text:a> </text:p>
      <text:p text:style-name="P23"/>
      <text:p text:style-name="P10"><text:soft-page-break/>„<text:span text:style-name="T17">IDZIE ZUCH” - śpiewanie piosenki i naśladowanie ruchów zgodnie z tekstem</text:span></text:p>
      <text:p text:style-name="P23"/>
      <text:p text:style-name="P23">Link do piosenki:</text:p>
      <text:p text:style-name="P24"><text:a xlink:type="simple" xlink:href="https://www.youtube.com/watch?v=32ui5rhtq1I&amp;list=PLbRzTYeyj4CYFzv7lBE2KnqG8rutRhDzZ&amp;index=4&amp;t=0s">https://www.youtube.com/watch?v=32ui5rhtq1I&amp;list=PLbRzTYeyj4CYFzv7lBE2KnqG8rutRhDzZ&amp;index=4&amp;t=0s</text:a> </text:p>
      <text:p text:style-name="P23"/>
      <text:p text:style-name="P23"/>
      <text:p text:style-name="P28">ŻYCZYMY MIŁEJ ZABAWY</text:p>
      <text:p text:style-name="P28"/>
      <text:p text:style-name="P28"/>
      <text:p text:style-name="P23">Źródło:</text:p>
      <text:p text:style-name="P23">„Dzieciaki w akcji. Czterolatki”, Książka Nauczyciela, <text:span text:style-name="T15">Wydawnictwo Nowa Era</text:span></text:p>
      <text:p text:style-name="P23">„<text:span text:style-name="T15">Szedł czarodziej. Antologia wierszy dla dzieci, t. 1, wybór i oprac. W. Kot, Krajowa Agencja Wydawnicza, Rzeszów 1986, s. 240</text:span></text:p>
      <text:p text:style-name="P23">„<text:span text:style-name="T15">Na półkach w bibliotece” M. Ledwoń</text:span></text:p>
      <text:p text:style-name="P25">strona internetowa YouTu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17:23:13.340000000</meta:creation-date>
    <dc:date>2020-05-06T12:59:30.547000000</dc:date>
    <meta:editing-duration>PT20M46S</meta:editing-duration>
    <meta:editing-cycles>5</meta:editing-cycles>
    <meta:generator>LibreOffice/4.2.2.1$Windows_x86 LibreOffice_project/3be8cda0bddd8e430d8cda1ebfd581265cca5a0f</meta:generator>
    <meta:print-date>2020-05-06T10:08:58.627000000</meta:print-date>
    <meta:document-statistic meta:table-count="0" meta:image-count="0" meta:object-count="0" meta:page-count="4" meta:paragraph-count="97" meta:word-count="1108" meta:character-count="7403" meta:non-whitespace-character-count="6370"/>
  </office:meta>
</office:document-meta>
</file>