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Rodzice spotkanie 8 <text:s/>Edyta Kowalik</text:p>
      <text:p text:style-name="P1"/>
      <text:p text:style-name="P1">Dzień dobry. </text:p>
      <text:p text:style-name="P1">Dziś kilka zagadek z emocjami dla dzieci. Ciekawe czy uda się odkryć: Jaka to emocja? </text:p>
      <text:p text:style-name="P1"/>
      <text:p text:style-name="P1"/>
      <text:p text:style-name="P1">1.Powiedzcie dzieci: ręce wymachują, ciało w górę leci, oczy jak iskierki się zapalają, wszystkie ząbki usta odkrywają (…..........) </text:p>
      <text:p text:style-name="P1"/>
      <text:p text:style-name="P1">2.Usta jak podkówka odwrócona, często łezka w oku zakręcona. Wygląd twarzy tej dziewczyny jakby najadła się cytryny (…......) </text:p>
      <text:p text:style-name="P1"/>
      <text:p text:style-name="P1">3.Mówią o nim, że ma wielkie oczy, gdy się do naszego umysłu wtoczy trzęsie nami śmiało i paraliżuje całe ciało (….....) </text:p>
      <text:p text:style-name="P1"/>
      <text:p text:style-name="P1">4.Gdy się w nasze serce wkrada to naszymi myślami włada, marszczy nam nosek, oczy i czoło tupie nóżką i rączką grozi wkoło (….......) </text:p>
      <text:p text:style-name="P1"/>
      <text:p text:style-name="P1">Jak już będziecie mieli rozwiązanania wybierzcie jedną z nich i narysujcie. </text:p>
      <text:p text:style-name="P1">Miłej zabawy.</text:p>
      <text:p text:style-name="P1">Pozdrawiam. Edyta Kowalik, psycho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walik</meta:initial-creator>
    <meta:creation-date>2020-05-13T16:23:52.96</meta:creation-date>
    <dc:date>2020-05-14T10:05:34.95</dc:date>
    <dc:creator>Iwona Kowalik</dc:creator>
    <meta:editing-duration>PT18M57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120" meta:character-count="779"/>
  </office:meta>
</office:document-meta>
</file>