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bc11" officeooo:paragraph-rsid="001cbc11"/>
    </style:style>
    <style:style style:name="P2" style:family="paragraph" style:parent-style-name="Standard">
      <style:paragraph-properties fo:text-align="center" style:justify-single-word="false"/>
      <style:text-properties officeooo:rsid="001cbc11" officeooo:paragraph-rsid="001cbc11"/>
    </style:style>
    <style:style style:name="P3" style:family="paragraph" style:parent-style-name="Standard">
      <style:text-properties officeooo:rsid="001b8485" officeooo:paragraph-rsid="001cbc11"/>
    </style:style>
    <style:style style:name="P4" style:family="paragraph" style:parent-style-name="Standard">
      <style:text-properties officeooo:rsid="0019cef8" officeooo:paragraph-rsid="001cbc11"/>
    </style:style>
    <style:style style:name="P5" style:family="paragraph" style:parent-style-name="Standard">
      <style:text-properties fo:font-weight="bold" officeooo:rsid="0019cef8" officeooo:paragraph-rsid="001cbc11" style:font-weight-asian="bold" style:font-weight-complex="bold"/>
    </style:style>
    <style:style style:name="P6" style:family="paragraph" style:parent-style-name="Standard">
      <style:text-properties fo:font-weight="bold" officeooo:rsid="001b8485" officeooo:paragraph-rsid="001cbc11" style:font-weight-asian="bold" style:font-weight-complex="bold"/>
    </style:style>
    <style:style style:name="P7" style:family="paragraph" style:parent-style-name="Standard">
      <style:text-properties fo:font-weight="bold" officeooo:rsid="001cbc11" officeooo:paragraph-rsid="001cbc11" style:font-weight-asian="bold" style:font-weight-complex="bold"/>
    </style:style>
    <style:style style:name="P8" style:family="paragraph" style:parent-style-name="Standard">
      <style:text-properties fo:font-weight="bold" officeooo:rsid="001dc45f" officeooo:paragraph-rsid="001dc45f" style:font-weight-asian="bold" style:font-weight-complex="bold"/>
    </style:style>
    <style:style style:name="P9" style:family="paragraph" style:parent-style-name="Standard">
      <style:text-properties fo:font-weight="bold" officeooo:rsid="001fda2e" officeooo:paragraph-rsid="001fda2e" style:font-weight-asian="bold" style:font-weight-complex="bold"/>
    </style:style>
    <style:style style:name="P10" style:family="paragraph" style:parent-style-name="Standard">
      <style:text-properties fo:font-weight="bold" officeooo:rsid="00200133" officeooo:paragraph-rsid="00200133" style:font-weight-asian="bold" style:font-weight-complex="bold"/>
    </style:style>
    <style:style style:name="P11" style:family="paragraph" style:parent-style-name="Standard">
      <style:text-properties fo:font-weight="bold" officeooo:rsid="002006f1" officeooo:paragraph-rsid="002006f1" style:font-weight-asian="bold" style:font-weight-complex="bold"/>
    </style:style>
    <style:style style:name="P12" style:family="paragraph" style:parent-style-name="Standard">
      <style:text-properties fo:font-weight="bold" officeooo:rsid="0022fceb" officeooo:paragraph-rsid="0022fceb" style:font-weight-asian="bold" style:font-weight-complex="bold"/>
    </style:style>
    <style:style style:name="P13" style:family="paragraph" style:parent-style-name="Standard">
      <style:text-properties officeooo:rsid="001dc45f" officeooo:paragraph-rsid="001dc45f"/>
    </style:style>
    <style:style style:name="P14" style:family="paragraph" style:parent-style-name="Standard">
      <style:text-properties officeooo:rsid="001fda2e" officeooo:paragraph-rsid="001fda2e"/>
    </style:style>
    <style:style style:name="P15" style:family="paragraph" style:parent-style-name="Standard">
      <style:text-properties officeooo:rsid="00200133" officeooo:paragraph-rsid="00200133"/>
    </style:style>
    <style:style style:name="P16" style:family="paragraph" style:parent-style-name="Standard">
      <style:text-properties officeooo:rsid="002006f1" officeooo:paragraph-rsid="002006f1"/>
    </style:style>
    <style:style style:name="P17" style:family="paragraph" style:parent-style-name="Standard">
      <style:paragraph-properties fo:text-align="center" style:justify-single-word="false"/>
      <style:text-properties fo:color="#00cccc" fo:font-size="15pt" fo:font-weight="bold" officeooo:rsid="001cbc11" officeooo:paragraph-rsid="001cbc11" style:font-size-asian="15pt" style:font-weight-asian="bold" style:font-size-complex="15pt" style:font-weight-complex="bold"/>
    </style:style>
    <style:style style:name="P18" style:family="paragraph" style:parent-style-name="Standard">
      <style:text-properties officeooo:rsid="0022fceb" officeooo:paragraph-rsid="0022fceb"/>
    </style:style>
    <style:style style:name="P19" style:family="paragraph" style:parent-style-name="Standard">
      <style:text-properties officeooo:rsid="0024f834" officeooo:paragraph-rsid="0024f834"/>
    </style:style>
    <style:style style:name="P20" style:family="paragraph" style:parent-style-name="Standard">
      <style:text-properties officeooo:rsid="0024f834" officeooo:paragraph-rsid="0028b116"/>
    </style:style>
    <style:style style:name="P21" style:family="paragraph" style:parent-style-name="Standard">
      <style:text-properties officeooo:paragraph-rsid="0026a027"/>
    </style:style>
    <style:style style:name="P22" style:family="paragraph" style:parent-style-name="Standard">
      <style:text-properties officeooo:rsid="0028e863" officeooo:paragraph-rsid="0028e863"/>
    </style:style>
    <style:style style:name="T1" style:family="text">
      <style:text-properties officeooo:rsid="001cbc11"/>
    </style:style>
    <style:style style:name="T2" style:family="text">
      <style:text-properties officeooo:rsid="001b8485"/>
    </style:style>
    <style:style style:name="T3" style:family="text">
      <style:text-properties officeooo:rsid="002d6bb2"/>
    </style:style>
    <style:style style:name="T4" style:family="text">
      <style:text-properties officeooo:rsid="002b86f9"/>
    </style:style>
    <style:style style:name="T5" style:family="text">
      <style:text-properties officeooo:rsid="001e6bb8"/>
    </style:style>
    <style:style style:name="T6" style:family="text">
      <style:text-properties officeooo:rsid="001d69bb"/>
    </style:style>
    <style:style style:name="T7" style:family="text">
      <style:text-properties officeooo:rsid="001e142c"/>
    </style:style>
    <style:style style:name="T8" style:family="text">
      <style:text-properties officeooo:rsid="00200133"/>
    </style:style>
    <style:style style:name="T9" style:family="text">
      <style:text-properties officeooo:rsid="00204a5c"/>
    </style:style>
    <style:style style:name="T10" style:family="text">
      <style:text-properties officeooo:rsid="00209629"/>
    </style:style>
    <style:style style:name="T11" style:family="text">
      <style:text-properties fo:font-weight="normal" officeooo:rsid="00209629" style:font-weight-asian="normal" style:font-weight-complex="normal"/>
    </style:style>
    <style:style style:name="T12" style:family="text">
      <style:text-properties officeooo:rsid="00217f66"/>
    </style:style>
    <style:style style:name="T13" style:family="text">
      <style:text-properties officeooo:rsid="0022fceb"/>
    </style:style>
    <style:style style:name="T14" style:family="text">
      <style:text-properties officeooo:rsid="0024f834"/>
    </style:style>
    <style:style style:name="T15" style:family="text">
      <style:text-properties officeooo:rsid="0025053f"/>
    </style:style>
    <style:style style:name="T16" style:family="text">
      <style:text-properties officeooo:rsid="0026a027"/>
    </style:style>
    <style:style style:name="T17" style:family="text">
      <style:text-properties officeooo:rsid="0028b1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6.05.2020r.</text:p>
      <text:p text:style-name="P1"/>
      <text:p text:style-name="P17">CZY TO BAJKA, CZY NIE BAJKA</text:p>
      <text:p text:style-name="P1"/>
      <text:p text:style-name="P2">Drodzy Rodzice i Dzieci!</text:p>
      <text:p text:style-name="P2">W dniu dzisiejszym pobawimy się w zgadywanki, poopowiadamy sobie bajki te znane i te wymyślone przez nas, namalujemy postać wymyślonego bohatera, poszukamy błędów ukrytych w tytułach bajek, <text:span text:style-name="T15">poznamy niewidzialne moce, potańczymy</text:span> i jak co dzień poćwiczymy bo jak to mówią ruch to zdrowie.</text:p>
      <text:p text:style-name="P2"/>
      <text:p text:style-name="P4"/>
      <text:p text:style-name="P4">Propozycje zabaw:</text:p>
      <text:p text:style-name="P4"/>
      <text:p text:style-name="P5">ZESTAW ĆWICZEŃ PORANNYCH „BAJKOWA GIMNASTYKA”</text:p>
      <text:p text:style-name="P4">1. Biegamy sobie swobodnie po pokoju, na sygnał rodzica / może być klaśnięcie / wykonujemy skłony: <text:span text:style-name="T2">raz </text:span>do prawej nogi, <text:span text:style-name="T2">raz </text:span>do środka, <text:span text:style-name="T2">raz </text:span>do lewej nogi, <text:span text:style-name="T3">tak jak byśmy chcieli zrywać kwiatki.</text:span> </text:p>
      <text:p text:style-name="P4"/>
      <text:p text:style-name="P3">2. A teraz skaczemy jak pajacyki.</text:p>
      <text:p text:style-name="P3"/>
      <text:p text:style-name="P3">3. Idziemy na spacer po obwodzie koła w pozycji kucznej, trzymając dłońmi kostki stóp.</text:p>
      <text:p text:style-name="P3"/>
      <text:p text:style-name="P3">4. Leżymy na plecach, unosimy w górę i opuszczany w dół <text:s/>złączone i wyprostowane nogi tak jak byśmy naśladowali <text:span text:style-name="T4">ruch </text:span>syreni<text:span text:style-name="T4">ego</text:span> ogon<text:span text:style-name="T4">a</text:span>.</text:p>
      <text:p text:style-name="P3"/>
      <text:p text:style-name="P3">5. Stajemy w dowolnym miejscu i raz napinamy a raz rozluźniamy mięśnie naszego brzucha – <text:span text:style-name="T5">p</text:span>usty brzuszek – pełny brzuszek.</text:p>
      <text:p text:style-name="P3"/>
      <text:p text:style-name="P3">6. Maszerujemy w parze z mamą albo tatą i naśladujemy zbieranie kamyczków <text:span text:style-name="T4">na ścieżce.</text:span></text:p>
      <text:p text:style-name="P3"/>
      <text:p text:style-name="P3">7. Jesteśmy kotkami, które spacerują po dywanie. Na hasło <text:span text:style-name="T4">rodzica </text:span>„hop” robimy koci grzbiet.</text:p>
      <text:p text:style-name="P3"/>
      <text:p text:style-name="P3">8. Powolnym krokiem maszerujemy na dywanie po kole, <text:span text:style-name="T6">nabieramy powietrza nosem i wypuszczany ustami.</text:span></text:p>
      <text:p text:style-name="P3"/>
      <text:p text:style-name="P6">„<text:span text:style-name="T1">KTO TO JEST? - rozwiązywanie zagadek słownych M. Ledwoń</text:span></text:p>
      <text:p text:style-name="P6"/>
      <text:p text:style-name="P1">Gdy był potrzebny</text:p>
      <text:p text:style-name="P1">nie dał drapaka,</text:p>
      <text:p text:style-name="P1">ale nie lubił</text:p>
      <text:p text:style-name="P1">chodzić na bosaka.<text:tab/>/ Kot w butach /</text:p>
      <text:p text:style-name="P1"/>
      <text:p text:style-name="P1">Pierze, sprząta i gotuje,</text:p>
      <text:p text:style-name="P1">dla macochy i jej córek.</text:p>
      <text:p text:style-name="P1">Suknie często swą ceruje, </text:p>
      <text:p text:style-name="P1">bo ma na niej pełno dziurek.<text:tab/><text:tab/>/ Kopciuszek /</text:p>
      <text:p text:style-name="P1"/>
      <text:p text:style-name="P1">Siostrzyczka i brat,</text:p>
      <text:p text:style-name="P1">wyruszyli w świat.</text:p>
      <text:p text:style-name="P1">Z czarownicą mieli gratkę,</text:p>
      <text:p text:style-name="P1">gdy jej zjedli całą chatkę.<text:tab/>/ Jaś i Małgosia /</text:p>
      <text:p text:style-name="P1"/>
      <text:p text:style-name="P1">Zamknięta w wie<text:span text:style-name="T16">ż</text:span>y dziewczyna,</text:p>
      <text:p text:style-name="P1"><text:soft-page-break/>co długi warkocz miała.</text:p>
      <text:p text:style-name="P1">„Spuść mi swoje włosy”</text:p>
      <text:p text:style-name="P1">czarownica doń wołała.<text:tab/>/ Roszpunka /</text:p>
      <text:p text:style-name="P1"/>
      <text:p text:style-name="P1">W chatce krasnoludków mieszka,</text:p>
      <text:p text:style-name="P1">Czy już wiecie, że to …<text:tab/>/ Śnieżka /</text:p>
      <text:p text:style-name="P1"/>
      <text:p text:style-name="P1">Chodzi ta królewna,</text:p>
      <text:p text:style-name="P1">ziewając po troszku,</text:p>
      <text:p text:style-name="P1">bo się nie wyspała,</text:p>
      <text:p text:style-name="P1">przez ziarenko groszku.<text:tab/>/ Królewna na ziarnku grochu /</text:p>
      <text:p text:style-name="P1"/>
      <text:p text:style-name="P1">Mała dziewczynka</text:p>
      <text:p text:style-name="P1">na kwiatku mieszkała,</text:p>
      <text:p text:style-name="P1">lecz ją od mamusi </text:p>
      <text:p text:style-name="P1">ropucha porwała.<text:tab/>/ Calineczka /</text:p>
      <text:p text:style-name="P1"/>
      <text:p text:style-name="P7">„BAJKOWE KALAMBURY” - zabawa rozwijająca myślenie</text:p>
      <text:p text:style-name="P1">Wszyscy uczestnicy zabawy siedzą na dywanie w kole. Na środku rozłożone są karty z bohaterami z bajek obrazkiem do dołu. Rodzic jako pierwszy losuje kartę i pokazuje ją dziecku. Sam jej nie ogląda. Zadaniem dziecka jest opisać postać tak, aby rodzic odgadł o kogo chodzi. W powtórzeniu zabawy zamieniamy rolę.</text:p>
      <text:p text:style-name="P1"/>
      <text:p text:style-name="P1">Pomoce: obrazki z postaciami z bajek – <text:span text:style-name="T16">jeśli nie mamy w domu to można wydrukować z internetu</text:span></text:p>
      <text:p text:style-name="P1"/>
      <text:p text:style-name="P7">„ CO TO ZA BAJKA?” - zabawa muzyczno – rytmiczna</text:p>
      <text:p text:style-name="P13">Dzieci maszerują po dywanie w rytm muzyki. Kiedy muzyka cichnie, dziecko podchodzi do worka wypełnionego przedmiotami związanymi <text:span text:style-name="T16">z </text:span>różnymi bajkami, losuje z niego jeden atrybut i odgaduje z jakiej bajki pochodzi. Zabawę powtarzamy do momentu opróżnienia worka.</text:p>
      <text:p text:style-name="P21"><text:span text:style-name="T16">Link do muzyki: </text:span><text:a xlink:type="simple" xlink:href="https://www.youtube.com/watch?v=EymssSErv_Q">https://www.youtube.com/watch?v=EymssSErv_Q</text:a> </text:p>
      <text:p text:style-name="P13"/>
      <text:p text:style-name="P13">Pomoce: worek lub reklamówka, jabłko, but z cholewką, but na obcasie, piernikowe ciastko, czerwona czapka, ziarnko grochu itp.</text:p>
      <text:p text:style-name="P13"/>
      <text:p text:style-name="P8">„<text:span text:style-name="T7">CO BY BYŁO, GDYBY...?” - zabawa rozwijająca kreatywność</text:span></text:p>
      <text:p text:style-name="P14">Rodzic przygotowuje kartoniki z zapisanymi zdaniami. Następnie rozcina je tak aby na jednej części była postać z bajki a na drugiej czynność, którą wykonuje. Karteczki z postaciami wkłada do jednego koszyczka a z czynnościami do drugiego. Zadaniem dziecka jest wylosowanie po jednej karteczce z każdego koszyczka, a rodzic odczytuje powstałą informację. Dziecko opowiada nową wersję danej bajki.</text:p>
      <text:p text:style-name="P14">Przykłady:</text:p>
      <text:p text:style-name="P14">Kot w butach zjadł czarownika zamienionego w mysz.</text:p>
      <text:p text:style-name="P14">Kopciuszek zgubił na balu pantofelek.</text:p>
      <text:p text:style-name="P14">Po zamianie:</text:p>
      <text:p text:style-name="P14">Kot w butach zgubił na balu pantofelek.</text:p>
      <text:p text:style-name="P14">Kopciuszek zjadł czarownika zamienionego w mysz.</text:p>
      <text:p text:style-name="P14"/>
      <text:p text:style-name="P14">Pomoce: kartoniki, ołówek, nożyczki, dwa koszyczki</text:p>
      <text:p text:style-name="P14"/>
      <text:p text:style-name="P9">„BAJKA NIESIONA WIATREM” - swobodna ekspresja ruchowa przy muzyce</text:p>
      <text:p text:style-name="P14">Dzieci <text:span text:style-name="T8">i rodzice </text:span>siedzą na dywanie z zamkniętymi oczami, słuchają utworu i wyobrażają sobie historię o której opowiada muzyka. Przy drugim powtórzeniu utworu dzieci <text:span text:style-name="T8">i rodzice </text:span>wstają i <text:soft-page-break/>wcielają się w bohaterów, których wymyśliły słuchając utworu po raz pierwszy. Opowiadają ich przygody za pomocą ruchu, mimiki i gestu.</text:p>
      <text:p text:style-name="P9"><text:span text:style-name="T11">Link do muzyki</text:span><text:span text:style-name="T10"> </text:span><text:a xlink:type="simple" xlink:href="https://www.youtube.com/watch?v=YVpl-RNzdE4">https://www.youtube.com/watch?v=YVpl-RNzdE4</text:a> </text:p>
      <text:p text:style-name="P9"/>
      <text:p text:style-name="P9">„<text:span text:style-name="T8">MOJA BAJKA” - zabawa rozwijająca mowę dzieci</text:span></text:p>
      <text:p text:style-name="P15">Wszyscy siadamy w kręgu. Dzieci mogą opowiedzieć bajkę, którą wymyśliły w poprzedniej zabawie, wymienić bohaterów, opisać ich przygody. Swoją bajkę mogą też opowiedzieć pozostali członkowie zabawy.</text:p>
      <text:p text:style-name="P15"/>
      <text:p text:style-name="P10">„MÓJ BOHATER” - zabawa plastyczna, malowanie farbami plakatowymi</text:p>
      <text:p text:style-name="P16">Zadaniem dziecka jest namalować bohatera wymyślonej przez siebie bajki – może to być portret lub <text:s/>obrazek przedstawiający jego przygody.</text:p>
      <text:p text:style-name="P16"/>
      <text:p text:style-name="P11">„POMIESZANE BAJKI” - zabawa słuchowa</text:p>
      <text:p text:style-name="P16">Czarownica pomieszała tytuły bajek. Na szczęście nie wszystkie. Zadaniem dzieci jest bardzo uważnie słuchać czytanych prze rodzica tytułów i klaśnięciem w dłonie sygnalizować, jeśli usłyszą nieprawidłowy tytuł.</text:p>
      <text:p text:style-name="P16">Przykłady:</text:p>
      <text:p text:style-name="P16">Brudne kaczątko</text:p>
      <text:p text:style-name="P16">Janek i Gosia</text:p>
      <text:p text:style-name="P16">Mała Syrenka Strażacka</text:p>
      <text:p text:style-name="P16">Czerwony Berecik</text:p>
      <text:p text:style-name="P16">Kapciuszek</text:p>
      <text:p text:style-name="P16">Tomcio Kciuk</text:p>
      <text:p text:style-name="P16">Siedmiu Krasnoludków i Królewna z Drewna</text:p>
      <text:p text:style-name="P16">Na zakończenie zabawy rodzic jeszcze raz czyta tytuły bajek a dziecko podaje właściwy tytuł.</text:p>
      <text:p text:style-name="P16"/>
      <text:p text:style-name="P11"><text:span text:style-name="T12">DODATKOWA PROPOZYCJA</text:span> DLA CH<text:span text:style-name="T9">Ę</text:span>TNYCH DZIECI</text:p>
      <text:p text:style-name="P11"/>
      <text:p text:style-name="P11">„<text:span text:style-name="T13">ZAKLINACZ WĘŻY” - zabawa badawcza</text:span></text:p>
      <text:p text:style-name="P18">Z papieru wy<text:span text:style-name="T17">cinamy</text:span> kształt węża, pamiętając o głowie. Wężowi rysuj<text:span text:style-name="T17">emy</text:span> oko i doklej<text:span text:style-name="T17">amy</text:span> język. Następnie umie<text:span text:style-name="T17">szczamy swoj</text:span>ego węża w koszyczku lub tekturowym pudełku. Plastikowy długopis przez około minutę pociera<text:span text:style-name="T17">my</text:span> o wełniany sweter lub skarpetkę. Po upływie minuty wprowad<text:span text:style-name="T17">zamy</text:span> długopis do koszyczka tak aby był jak najbliżej głowy w<text:span text:style-name="T14">ę</text:span>ż<text:span text:style-name="T14">a</text:span>, <text:span text:style-name="T14">dotykał jej. Teraz delikatnie unosimy długopis w górę i patrzymy co się stanie.</text:span></text:p>
      <text:p text:style-name="P18"/>
      <text:p text:style-name="P12">„<text:span text:style-name="T14">ELEKTRYCZNY BALON” - zabawa badawcza</text:span></text:p>
      <text:p text:style-name="P20">Za pomocą szablonów albo samodzielnie rysuj<text:span text:style-name="T17">emy</text:span> kilka zwierzątek i wy<text:span text:style-name="T17">cinamy</text:span> je. Zwierzęta u<text:span text:style-name="T17">kładamy</text:span> na stole. Samodzielnie albo z pomocą rodzica nad<text:span text:style-name="T17">muchujemy</text:span> balon a potem pociera<text:span text:style-name="T17">my</text:span> nim przez dłuższą chwilę o coś wełnianego. Po tym czasie zbliż<text:span text:style-name="T17">amy</text:span> balon do zwierzątek z zaobserwuj<text:span text:style-name="T17">emy</text:span> co się z nimi stanie.</text:p>
      <text:p text:style-name="P16"/>
      <text:p text:style-name="P19">Źródła:</text:p>
      <text:p text:style-name="P19">„Dzieciaki w akcji. Czterolatki”, Książka Nauczyciela, Wydawnictwo Nowa Era</text:p>
      <text:p text:style-name="P19">Zagadki M. Ledwoń</text:p>
      <text:p text:style-name="P19">C. Saint – Saens „Aquarium” YouTube</text:p>
      <text:p text:style-name="P22">P. Czajkowski „Dziadek do orzechów” You Tube</text:p>
      <text:p text:style-name="P19">„Nasze małe odkrycia”, Wydawnictwo Elżbieta Jarmoł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2:26:30.903000000</meta:creation-date>
    <dc:date>2020-05-05T18:36:03.975000000</dc:date>
    <meta:editing-duration>PT3H20M19S</meta:editing-duration>
    <meta:editing-cycles>9</meta:editing-cycles>
    <meta:generator>LibreOffice/4.2.2.1$Windows_x86 LibreOffice_project/3be8cda0bddd8e430d8cda1ebfd581265cca5a0f</meta:generator>
    <meta:document-statistic meta:table-count="0" meta:image-count="0" meta:object-count="0" meta:page-count="3" meta:paragraph-count="86" meta:word-count="907" meta:character-count="6055" meta:non-whitespace-character-count="5220"/>
  </office:meta>
</office:document-meta>
</file>