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b7af" officeooo:paragraph-rsid="0018b7af"/>
    </style:style>
    <style:style style:name="P2" style:family="paragraph" style:parent-style-name="Standard">
      <style:paragraph-properties fo:text-align="center" style:justify-single-word="false"/>
      <style:text-properties officeooo:rsid="0018b7af" officeooo:paragraph-rsid="0018b7af"/>
    </style:style>
    <style:style style:name="P3" style:family="paragraph" style:parent-style-name="Standard">
      <style:text-properties officeooo:rsid="001b8485" officeooo:paragraph-rsid="0018b7af"/>
    </style:style>
    <style:style style:name="P4" style:family="paragraph" style:parent-style-name="Standard">
      <style:text-properties officeooo:rsid="0019cef8" officeooo:paragraph-rsid="0018b7af"/>
    </style:style>
    <style:style style:name="P5" style:family="paragraph" style:parent-style-name="Standard">
      <style:text-properties fo:font-weight="bold" officeooo:rsid="0019cef8" officeooo:paragraph-rsid="0018b7af" style:font-weight-asian="bold" style:font-weight-complex="bold"/>
    </style:style>
    <style:style style:name="P6" style:family="paragraph" style:parent-style-name="Standard">
      <style:text-properties fo:font-weight="bold" officeooo:rsid="001b8485" officeooo:paragraph-rsid="0018b7af" style:font-weight-asian="bold" style:font-weight-complex="bold"/>
    </style:style>
    <style:style style:name="P7" style:family="paragraph" style:parent-style-name="Standard">
      <style:text-properties fo:font-weight="bold" officeooo:rsid="001a1e32" officeooo:paragraph-rsid="0018b7af" style:font-weight-asian="bold" style:font-weight-complex="bold"/>
    </style:style>
    <style:style style:name="P8" style:family="paragraph" style:parent-style-name="Standard">
      <style:text-properties fo:font-weight="bold" officeooo:rsid="001ce499" officeooo:paragraph-rsid="001ce499" style:font-weight-asian="bold" style:font-weight-complex="bold"/>
    </style:style>
    <style:style style:name="P9" style:family="paragraph" style:parent-style-name="Standard">
      <style:text-properties fo:font-weight="bold" officeooo:rsid="001eb307" officeooo:paragraph-rsid="001eb307" style:font-weight-asian="bold" style:font-weight-complex="bold"/>
    </style:style>
    <style:style style:name="P10" style:family="paragraph" style:parent-style-name="Standard">
      <style:text-properties fo:font-weight="bold" officeooo:rsid="00225750" officeooo:paragraph-rsid="00225750" style:font-weight-asian="bold" style:font-weight-complex="bold"/>
    </style:style>
    <style:style style:name="P11" style:family="paragraph" style:parent-style-name="Standard">
      <style:text-properties fo:font-weight="bold" officeooo:rsid="0023354f" officeooo:paragraph-rsid="0023354f" style:font-weight-asian="bold" style:font-weight-complex="bold"/>
    </style:style>
    <style:style style:name="P12" style:family="paragraph" style:parent-style-name="Standard">
      <style:text-properties fo:font-weight="bold" officeooo:rsid="00252651" officeooo:paragraph-rsid="00252651" style:font-weight-asian="bold" style:font-weight-complex="bold"/>
    </style:style>
    <style:style style:name="P13" style:family="paragraph" style:parent-style-name="Standard">
      <style:text-properties fo:font-weight="bold" officeooo:rsid="002653fa" officeooo:paragraph-rsid="002653fa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3399ff" fo:font-size="15pt" fo:font-weight="bold" officeooo:rsid="0018b7af" officeooo:paragraph-rsid="0018b7af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tyle="normal" fo:font-weight="normal" officeooo:rsid="0018cd1b" officeooo:paragraph-rsid="0018cd1b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fo:font-weight="bold" officeooo:rsid="0018b7af" officeooo:paragraph-rsid="0018b7af" style:font-style-asian="normal" style:font-weight-asian="bold" style:font-style-complex="normal" style:font-weight-complex="bold"/>
    </style:style>
    <style:style style:name="P17" style:family="paragraph" style:parent-style-name="Standard">
      <style:text-properties fo:font-style="italic" officeooo:rsid="0018b7af" officeooo:paragraph-rsid="0018b7af" style:font-style-asian="italic" style:font-style-complex="italic"/>
    </style:style>
    <style:style style:name="P18" style:family="paragraph" style:parent-style-name="Standard">
      <style:text-properties officeooo:rsid="001ce499" officeooo:paragraph-rsid="001ce499"/>
    </style:style>
    <style:style style:name="P19" style:family="paragraph" style:parent-style-name="Standard">
      <style:text-properties officeooo:rsid="001eb307" officeooo:paragraph-rsid="001eb307"/>
    </style:style>
    <style:style style:name="P20" style:family="paragraph" style:parent-style-name="Standard">
      <style:text-properties fo:font-weight="normal" officeooo:rsid="0020d36b" officeooo:paragraph-rsid="0020d36b" style:font-weight-asian="normal" style:font-weight-complex="normal"/>
    </style:style>
    <style:style style:name="P21" style:family="paragraph" style:parent-style-name="Standard">
      <style:text-properties fo:font-weight="normal" officeooo:rsid="00225750" officeooo:paragraph-rsid="00225750" style:font-weight-asian="normal" style:font-weight-complex="normal"/>
    </style:style>
    <style:style style:name="P22" style:family="paragraph" style:parent-style-name="Standard">
      <style:text-properties fo:font-weight="normal" officeooo:rsid="0023354f" officeooo:paragraph-rsid="0023354f" style:font-weight-asian="normal" style:font-weight-complex="normal"/>
    </style:style>
    <style:style style:name="P23" style:family="paragraph" style:parent-style-name="Standard">
      <style:text-properties fo:font-weight="normal" officeooo:rsid="00252651" officeooo:paragraph-rsid="00252651" style:font-weight-asian="normal" style:font-weight-complex="normal"/>
    </style:style>
    <style:style style:name="P24" style:family="paragraph" style:parent-style-name="Standard">
      <style:text-properties fo:font-weight="normal" officeooo:rsid="002653fa" officeooo:paragraph-rsid="002653fa" style:font-weight-asian="normal" style:font-weight-complex="normal"/>
    </style:style>
    <style:style style:name="P25" style:family="paragraph" style:parent-style-name="Standard">
      <style:text-properties fo:font-weight="normal" officeooo:rsid="00279e1a" officeooo:paragraph-rsid="00279e1a" style:font-weight-asian="normal" style:font-weight-complex="normal"/>
    </style:style>
    <style:style style:name="P26" style:family="paragraph" style:parent-style-name="Standard">
      <style:text-properties fo:font-weight="normal" officeooo:rsid="00298cdf" officeooo:paragraph-rsid="00298cdf" style:font-weight-asian="normal" style:font-weight-complex="normal"/>
    </style:style>
    <style:style style:name="P27" style:family="paragraph" style:parent-style-name="Standard">
      <style:text-properties fo:font-weight="normal" officeooo:rsid="002a1e4b" officeooo:paragraph-rsid="002a1e4b" style:font-weight-asian="normal" style:font-weight-complex="normal"/>
    </style:style>
    <style:style style:name="P28" style:family="paragraph" style:parent-style-name="Standard">
      <style:text-properties fo:font-weight="normal" officeooo:rsid="002cdf58" officeooo:paragraph-rsid="002cdf58" style:font-weight-asian="normal" style:font-weight-complex="normal"/>
    </style:style>
    <style:style style:name="P29" style:family="paragraph" style:parent-style-name="Standard">
      <style:text-properties officeooo:paragraph-rsid="002a1e4b"/>
    </style:style>
    <style:style style:name="P30" style:family="paragraph" style:parent-style-name="Standard">
      <style:text-properties officeooo:rsid="002cdf58" officeooo:paragraph-rsid="002cdf58"/>
    </style:style>
    <style:style style:name="T1" style:family="text">
      <style:text-properties officeooo:rsid="0018b7af"/>
    </style:style>
    <style:style style:name="T2" style:family="text">
      <style:text-properties officeooo:rsid="001b8485"/>
    </style:style>
    <style:style style:name="T3" style:family="text">
      <style:text-properties officeooo:rsid="002d6bb2"/>
    </style:style>
    <style:style style:name="T4" style:family="text">
      <style:text-properties officeooo:rsid="002b86f9"/>
    </style:style>
    <style:style style:name="T5" style:family="text">
      <style:text-properties officeooo:rsid="001e6bb8"/>
    </style:style>
    <style:style style:name="T6" style:family="text">
      <style:text-properties officeooo:rsid="001d69bb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3354f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8cd1b"/>
    </style:style>
    <style:style style:name="T12" style:family="text">
      <style:text-properties officeooo:rsid="001eb307"/>
    </style:style>
    <style:style style:name="T13" style:family="text">
      <style:text-properties officeooo:rsid="0020d36b"/>
    </style:style>
    <style:style style:name="T14" style:family="text">
      <style:text-properties officeooo:rsid="0023354f"/>
    </style:style>
    <style:style style:name="T15" style:family="text">
      <style:text-properties officeooo:rsid="00239cc0"/>
    </style:style>
    <style:style style:name="T16" style:family="text">
      <style:text-properties officeooo:rsid="002653fa"/>
    </style:style>
    <style:style style:name="T17" style:family="text">
      <style:text-properties officeooo:rsid="00279e1a"/>
    </style:style>
    <style:style style:name="T18" style:family="text">
      <style:text-properties fo:font-weight="normal" officeooo:rsid="002a1e4b" style:font-weight-asian="normal" style:font-weight-complex="normal"/>
    </style:style>
    <style:style style:name="T19" style:family="text">
      <style:text-properties officeooo:rsid="002b8ba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5.05.2020r.</text:p>
      <text:p text:style-name="P1"/>
      <text:p text:style-name="P14">CZERWONY KAPTUREK</text:p>
      <text:p text:style-name="P1"/>
      <text:p text:style-name="P2">Drodzy Rodzice i Dzieci!</text:p>
      <text:p text:style-name="P2">W dniu dzisiejszym tematem przewodnim naszych zabaw będzie „Czerwony Kapturek”, bajka, którą wszyscy dobrze znamy. Wspólnie dokonamy oceny zachowania bohaterów bajki, zrozumiemy znaczenie słowa „morał”, <text:span text:style-name="T17">dowiemy się czego uczą nas bajki, pogramy w kalambury, pośpiewamy, potańczymy i porysujemy. </text:span>Ale na począt<text:span text:style-name="T19">ek</text:span>...rozgrzewka! <text:s/></text:p>
      <text:p text:style-name="P1"/>
      <text:p text:style-name="P4"/>
      <text:p text:style-name="P4"/>
      <text:p text:style-name="P4">Propozycje zabaw:</text:p>
      <text:p text:style-name="P4"/>
      <text:p text:style-name="P5">ZESTAW ĆWICZEŃ PORANNYCH „BAJKOWA GIMNASTYKA”</text:p>
      <text:p text:style-name="P4">1. Biegamy sobie swobodnie po pokoju, na sygnał rodzica / może być klaśnięcie / wykonujemy skłony: <text:span text:style-name="T2">raz </text:span>do prawej nogi, <text:span text:style-name="T2">raz </text:span>do środka, <text:span text:style-name="T2">raz </text:span>do lewej nogi, <text:span text:style-name="T3">tak jak byśmy chcieli zrywać kwiatki.</text:span> </text:p>
      <text:p text:style-name="P4"/>
      <text:p text:style-name="P3">2. A teraz skaczemy jak pajacyki.</text:p>
      <text:p text:style-name="P3"/>
      <text:p text:style-name="P3">3. Idziemy na spacer po obwodzie koła w pozycji kucznej, trzymając dłońmi kostki stóp.</text:p>
      <text:p text:style-name="P3"/>
      <text:p text:style-name="P3">4. Leżymy na plecach, unosimy w górę i opuszczany w dół <text:s/>złączone i wyprostowane nogi tak jak byśmy naśladowali <text:span text:style-name="T4">ruch </text:span>syreni<text:span text:style-name="T4">ego</text:span> ogon<text:span text:style-name="T4">a</text:span>.</text:p>
      <text:p text:style-name="P3"/>
      <text:p text:style-name="P3">5. Stajemy w dowolnym miejscu i raz napinamy a raz rozluźniamy mięśnie naszego brzucha – <text:span text:style-name="T5">p</text:span>usty brzuszek – pełny brzuszek.</text:p>
      <text:p text:style-name="P3"/>
      <text:p text:style-name="P3">6. Maszerujemy w parze z mamą albo tatą i naśladujemy zbieranie kamyczków <text:span text:style-name="T4">na ścieżce.</text:span></text:p>
      <text:p text:style-name="P3"/>
      <text:p text:style-name="P3">7. Jesteśmy kotkami, które spacerują po dywanie. Na hasło <text:span text:style-name="T4">rodzica </text:span>„hop” robimy koci grzbiet.</text:p>
      <text:p text:style-name="P3"/>
      <text:p text:style-name="P3">8. Powolnym krokiem maszerujemy na dywanie po kole, <text:span text:style-name="T6">nabieramy powietrza nosem i wypuszczany ustami.</text:span></text:p>
      <text:p text:style-name="P3"/>
      <text:p text:style-name="P6">„<text:span text:style-name="T1">KRASNOLUDEK” - zabawa rytmiczno – ruchowa</text:span></text:p>
      <text:p text:style-name="P1">Dzieci <text:span text:style-name="T11">i rodzice </text:span>rytmizują wiersz T. Fang<text:span text:style-name="T13">r</text:span>ata „Bajka nie bajka” i ilustrują za pomocą ruchu jego treść.</text:p>
      <text:p text:style-name="P1"><text:tab/>Idzie krasnoludek<text:tab/><text:span text:style-name="T7">/ dzieci i rodzice maszerują jedno za drugim po obwodzie koła /</text:span></text:p>
      <text:p text:style-name="P1"><text:tab/>ścieżką zagajnika,</text:p>
      <text:p text:style-name="P1"><text:tab/>a co ujdzie kawałeczek,<text:span text:style-name="T10"> </text:span><text:span text:style-name="T9">/chwytamy osobę <text:s/>przed nami za biodra/</text:span></text:p>
      <text:p text:style-name="P1"><text:tab/>o włos się potyka. <text:s/><text:span text:style-name="T7">/ ciągniemy trzymana osobę w tył /</text:span></text:p>
      <text:p text:style-name="P1"><text:tab/>- O włos się potyka?<text:span text:style-name="T7"> / wszyscy chwytamy się za głowy w geście zmartwienia /</text:span></text:p>
      <text:p text:style-name="P1"><text:tab/>Bajki nie mówcie mi.<text:span text:style-name="T7"> /wszyscy grożą palcem /</text:span></text:p>
      <text:p text:style-name="P1"><text:tab/>- O włos z brody, / wszyscy wykonuję gest głaskania brody /</text:p>
      <text:p text:style-name="P1"><text:tab/>bo ma brodę </text:p>
      <text:p text:style-name="P1"><text:tab/>aż do samej ziemi. <text:span text:style-name="T7">/wszyscy się kłaniają i dotykają dłońmi podłogi /</text:span></text:p>
      <text:p text:style-name="P17"/>
      <text:p text:style-name="P16">„<text:span text:style-name="T11">JAKIE ZNAM BAJKI I BAŚNIE” - zabawa rysunkowa z kategoryzowaniem.</text:span></text:p>
      <text:p text:style-name="P15">Rodzic rozkłada na dywanie duże kartki. Przy każdej kartce kładzie symbol jednej z kategorii np. pies i kot – bajki o zwierzętach, kura – bajki o ptakach, dzieci – bajki o przygodach dzieci, kwiat – bajki o roślinach, różdżka – bajki o wróżkach i czarodziejach.</text:p>
      <text:p text:style-name="P15"><text:soft-page-break/>Zadaniem dziecka jest podać tytuł bajki, w której występuje dany typ bohatera. Gdy dziecko poda właściwy tytuł <text:span text:style-name="T19">może na</text:span>rys<text:span text:style-name="T19">ować</text:span> postać z bajki na odpowiedniej kartce.</text:p>
      <text:p text:style-name="P15"/>
      <text:p text:style-name="P15">Pomoce: kartki A3, symbole psa i kota, kury, dzieci, kwiatu i różdżki</text:p>
      <text:p text:style-name="P15"/>
      <text:p text:style-name="P1"><text:s/></text:p>
      <text:p text:style-name="P7">„KIM JESTEM?” - ruchowe kalambury</text:p>
      <text:p text:style-name="P18">Rodzic rozkłada przed dzieckiem cztery karty obrazkiem do dołu. Zadaniem dziecka jest wylosowanie jednej karty, rozpoznanie kogo przedstawia a następnie pokazanie ruchem przedstawionej postaci. Zadaniem rodzica jest odgadnięcie kogo dziecko naśladowało.</text:p>
      <text:p text:style-name="P18"/>
      <text:p text:style-name="P18">Pomoce: ilustracje przedstawiające Czerwonego Kapturka, babcię, leśniczego i wilka</text:p>
      <text:p text:style-name="P30">Jeśli nie mają Państwo w domu to można pobrać z internetu.</text:p>
      <text:p text:style-name="P18"/>
      <text:p text:style-name="P8">„SZYBKA HISTORIA KAPTURKA” - zabawa językowa</text:p>
      <text:p text:style-name="P18">Dzieci wraz z rodzicami siadają w kole. Jedno z rodziców ustawia minutnik na 10 – 15 sekund i wkłada go do koszyczka. Uczestnicy zabawy przekazują sobie koszyczek Czerwonego Kapturka z ręki do ręki. Osoba, która trzyma w dłoniach koszyczek opowiada kolejne fragmenty bajki o Czerwonym Kapturku. Kiedy minutnik zadzwoni, przekazujemy koszyczek nast<text:span text:style-name="T12">ę</text:span>pnej osobie, która kontynuuje opowiadanie. <text:span text:style-name="T12">Pamiętamy o każdorazowym nastawianiu minutnika. </text:span></text:p>
      <text:p text:style-name="P18"/>
      <text:p text:style-name="P19">Pomoce: koszyczek, minutnik</text:p>
      <text:p text:style-name="P19"/>
      <text:p text:style-name="P9">„ZA CO NAGRODA, A ZA CO KARA” - rozmowa oceniająca postępowanie bohaterów</text:p>
      <text:p text:style-name="P20">Rodzic za pomocą dostępnego materiału dzieli dywan na pół. Po jednej stronie kładzie uśmiechniętą buźkę a po drugiej smutną i prosi dziecko o uważne wysłuchanie historii a potem o ocenę zachowania bohaterów. Jeśli dziecko uważa, że zachowanie bohatera było właściwe kładzie klocek po stronie uśmiechniętej buźki, jeśli zachowanie było niewłaściwe klocek kładzie po stronie smutnej buźki.</text:p>
      <text:p text:style-name="P20">Podpowiedź dla rodzica, który mówi dziecku następujące zdania:</text:p>
      <text:p text:style-name="P20">- Mamusia przygotowała koszyk z przekąskami dla babci.</text:p>
      <text:p text:style-name="P20">- Mamusia poprosiła swoją córkę o zaniesienie koszyczka do babci.</text:p>
      <text:p text:style-name="P20">- Dziewczynka szła ścieżką przez las.</text:p>
      <text:p text:style-name="P20">- Dziewczynka postanowiła nazbierać kwiatków dla babci.</text:p>
      <text:p text:style-name="P20">- Czerwony Kapturek przywitał się z wilkiem.</text:p>
      <text:p text:style-name="P20">- Babcia nie zamknęła na klucz drzwi do domu.</text:p>
      <text:p text:style-name="P21">Dzieci próbują uzasadnić swoją ocenę zachowania bohatera. Rodzic wyjaśnia dzieciom, że osoby, które robią coś niewłaściwego, robią to z różnych ważnych powodów.</text:p>
      <text:p text:style-name="P21"/>
      <text:p text:style-name="P21">Pomoce: uśmiechnięta i smutna buźka, klocki</text:p>
      <text:p text:style-name="P21"/>
      <text:p text:style-name="P10">„SPACER PO LESIE” - zabawa ruchowa na torze przeszkód</text:p>
      <text:p text:style-name="P21">Rodzic wspólnie z dzieckiem przygotowuje tor przeszkód / <text:span text:style-name="T14">minimum trzy przeszkody /. Może to być rozłożona na dywanie <text:s/>skakanka jako równoważnia, krzesło jako tunel, kilka pluszaków jako pachołki. Dziecko jako Czerwony Kapturek ma za zadanie pokonać tor przeszkód, jaki spotkał w lesie na ścieżce. Ale nim to zrobi, musi minąć wilka w którego wciela się rodzic, wypowiadając zadanie: „ </text:span><text:span text:style-name="T8">Nie mogę rozmawiać z nieznajomymi</text:span><text:span text:style-name="T14">”. Zabawę powtarzamy kilka razy. Na zakończenie możemy wspólnie zastanowić się jak potoczyłyby się losy Kapturka gdyby nie spotkał wilka.</text:span></text:p>
      <text:p text:style-name="P21"/>
      <text:p text:style-name="P22">Pomoce: skakanka lub sznurek, krzesło lub inny przedmiot, który może być tunelem, pluszaki jako pachołki do slalomu</text:p>
      <text:p text:style-name="P22"/>
      <text:p text:style-name="P11"><text:soft-page-break/>„CZEGO UCZĄ NAS BAJKI?” - rozmowa kierowana</text:p>
      <text:p text:style-name="P22">Dzieci zastanawiają się po co są bajki i po co opowiada się je dzieciom. Rodzic własnymi słowami stara się wyjaśnić dziecku pojęcie „morał”. Potem wszyscy razem wyszukują morałów w znanych bajkach.</text:p>
      <text:p text:style-name="P22">np. zawsze trzeba mówić prawdę, trzeba być dobrym, pracowitym, uczciwym.</text:p>
      <text:p text:style-name="P22"/>
      <text:p text:style-name="P11">„<text:span text:style-name="T15">CZERWONY KAPTUREK” - praca plastyczna techniką dowolną</text:span></text:p>
      <text:p text:style-name="P28">Praca może przedstawiać portret lub dowolną scenę z bajki.</text:p>
      <text:p text:style-name="P23"/>
      <text:p text:style-name="P12">„CZERWONY KAPTUREK” - słuchanie piosenki , ilustracja ruchowa muzyki</text:p>
      <text:p text:style-name="P23">Link do piosenki <text:a xlink:type="simple" xlink:href="https://www.youtube.com/watch?v=31YlNfi4GOQ">https://www.youtube.com/watch?v=31YlNfi4GOQ</text:a> </text:p>
      <text:p text:style-name="P23"/>
      <text:p text:style-name="P12">„ROZTARGNIONA MAMUSIA” - zabawa rozwijająca w<text:span text:style-name="T16">y</text:span>obraźnię</text:p>
      <text:p text:style-name="P23">Rodzic stawia na dywanie koszyk wypełniony różnymi przedmiotami dla babci. <text:span text:style-name="T16">Następnie informuje dziecko, że zapracowana mamusia pomyliła wszystko i do koszyczka zapakowała nie to co powinna zapakować. Dziecko po kolei wyjmuje z koszyczka rzeczy i zastanawia się, co może zrobić z nimi babcia i Czerwony Kapturek, jak je wykorzystać.</text:span></text:p>
      <text:p text:style-name="P23"/>
      <text:p text:style-name="P24">Pomoce: koszyczek, dziurkacz, kombinerki, śrubokręt, grzebień, serwetka, deska do krojenia, łyżeczka, itp.</text:p>
      <text:p text:style-name="P23"/>
      <text:p text:style-name="P12">„<text:span text:style-name="T16">LEŚNE ECHO” - zabawa artykulacyjna</text:span></text:p>
      <text:p text:style-name="P24">Dzieci naśladują odgłosy postaci z bajki o Czerwonym Kapturku:</text:p>
      <text:p text:style-name="P24">Wilk – wyje: Auuuuuuu!</text:p>
      <text:p text:style-name="P24">Kapturek – śmieje się: Ha, ha, ha!</text:p>
      <text:p text:style-name="P24">Leśniczy – strzela: Pif, paf!</text:p>
      <text:p text:style-name="P24">Babcia – dziwi się: Ho, ho, ho!</text:p>
      <text:p text:style-name="P24">Mamusia – martwi się: Oj, oj, oj!</text:p>
      <text:p text:style-name="P24">Rodzice i rodzeństwo zamieniają się w leśne echo i powtarzają dźwięki. Zabawę powtarzamy kilka razy. Za każdym razem ktoś inny naśladuje odgłosy z bajki.</text:p>
      <text:p text:style-name="P24"/>
      <text:p text:style-name="P24"/>
      <text:p text:style-name="P24"/>
      <text:p text:style-name="P13">PROPOZYCJA DLA DZIECI CHĘTNYCH</text:p>
      <text:p text:style-name="P13"/>
      <text:p text:style-name="P25"><text:span text:style-name="T10">„KROPKI BIEDRONKI”</text:span> - nauka wiersza na pamięć / B.Tartanus/</text:p>
      <text:p text:style-name="P25"/>
      <text:p text:style-name="P25">Ile kropek ma biedronka?</text:p>
      <text:p text:style-name="P25">Dwie, a może trzy?</text:p>
      <text:p text:style-name="P25">Trudno zliczyć, daję słowo.</text:p>
      <text:p text:style-name="P25">Czy pomożesz mi?</text:p>
      <text:p text:style-name="P25"/>
      <text:p text:style-name="P25">Jedna, druga, trzecia, czwarta,</text:p>
      <text:p text:style-name="P25">piąta, szósta kropka.</text:p>
      <text:p text:style-name="P25">Jest i siódma, policz z nami,</text:p>
      <text:p text:style-name="P25">gdy biedronkę spotkasz.</text:p>
      <text:p text:style-name="P25"/>
      <text:p text:style-name="P25">Ach! Te kropki, te kropeczki...</text:p>
      <text:p text:style-name="P25">Kłopot wielki mam,</text:p>
      <text:p text:style-name="P25">bo te małe biedroneczki</text:p>
      <text:p text:style-name="P25">chodzą tu i tam.</text:p>
      <text:p text:style-name="P26">Źródło:</text:p>
      <text:p text:style-name="P26"><text:soft-page-break/>„Dzieciaki w akcji. Czterolatki”, Książka Nauczyciela, wyd Nowa Era</text:p>
      <text:p text:style-name="P26">„Szedł czarodziej. Antologia wierszy dla dzieci”, tom 1, wybór i oprac. W.Kot, Krajowa Agencja Wydawnicza, Rzeszów 1986, s 155</text:p>
      <text:p text:style-name="P26">B. Tartanus „Kropki biedronki”</text:p>
      <text:p text:style-name="P26">YouTube</text:p>
      <text:p text:style-name="P27">Pixabay</text:p>
      <text:p text:style-name="P26"/>
      <text:p text:style-name="P26"/>
      <text:p text:style-name="P27">POMOCE</text:p>
      <text:p text:style-name="P27"><draw:frame draw:style-name="fr1" draw:name="Obraz1" text:anchor-type="as-char" svg:width="14.631cm" svg:height="8.996cm" draw:z-index="0"><draw:image xlink:href="https://cdn.pixabay.com/photo/2016/07/21/14/18/dog-1532627__340.png" xlink:type="simple" xlink:show="embed" xlink:actuate="onLoad"/></draw:frame> </text:p>
      <text:p text:style-name="P29"><text:span text:style-name="T18"><draw:frame draw:style-name="fr1" draw:name="Obraz2" text:anchor-type="as-char" svg:width="7.567cm" svg:height="8.996cm" draw:z-index="1"><draw:image xlink:href="https://cdn.pixabay.com/photo/2014/04/02/14/08/chicken-306299__340.png" xlink:type="simple" xlink:show="embed" xlink:actuate="onLoad"/></draw:frame></text:span><text:span text:style-name="T18"> <text:s/></text:span><text:s text:c="3"/><draw:frame draw:style-name="fr1" draw:name="Obraz3" text:anchor-type="as-char" svg:width="8.255cm" svg:height="7.408cm" draw:z-index="2"><draw:image xlink:href="https://image.shutterstock.com/image-vector/decorative-magic-wand-trace-star-260nw-1037449495.jpg" xlink:type="simple" xlink:show="embed" xlink:actuate="onLoad"/></draw:frame> </text:p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><draw:frame draw:style-name="fr1" draw:name="Obraz4" text:anchor-type="as-char" svg:width="13.361cm" svg:height="8.996cm" draw:z-index="3"><draw:image xlink:href="https://cdn.pixabay.com/photo/2013/07/13/12/43/boy-160168__340.png" xlink:type="simple" xlink:show="embed" xlink:actuate="onLoad"/></draw:frame> </text:p>
      <text:p text:style-name="P29"><draw:frame draw:style-name="fr2" draw:name="Obraz5" text:anchor-type="as-char" svg:y="-3.466cm" svg:width="19.129cm" svg:height="8.996cm" draw:z-index="4"><draw:image xlink:href="https://cdn.pixabay.com/photo/2016/08/11/09/40/water-lily-1585178__340.jpg" xlink:type="simple" xlink:show="embed" xlink:actuate="onLoad"/></draw:frame> 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8:11:37.780000000</meta:creation-date>
    <dc:date>2020-05-04T16:11:52.631000000</dc:date>
    <meta:editing-duration>PT54M4S</meta:editing-duration>
    <meta:editing-cycles>9</meta:editing-cycles>
    <meta:generator>LibreOffice/4.2.2.1$Windows_x86 LibreOffice_project/3be8cda0bddd8e430d8cda1ebfd581265cca5a0f</meta:generator>
    <meta:document-statistic meta:table-count="0" meta:image-count="5" meta:object-count="0" meta:page-count="5" meta:paragraph-count="94" meta:word-count="1074" meta:character-count="7221" meta:non-whitespace-character-count="6193"/>
  </office:meta>
</office:document-meta>
</file>