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odzy Rodzice cz 4 psycholog Edyta Kowalik</text:p>
      <text:p text:style-name="Standard"/>
      <text:p text:style-name="Standard">Dzień dobry. Dziś zachęcam Państwa do zabawy z dziećmi w formie gry ściganki, którą można narysować i stworzyć razem z dzieckiem. </text:p>
      <text:p text:style-name="Standard">Bierzemy duży karton, dużo kolorowych kredek i rysujemy chodniczek, czyli pole naszej gry. Pole to może być w kształcie drogi, toru wyścigowego, leśnej ścieżki, lub koła według uznania. </text:p>
      <text:p text:style-name="Standard">Sami układamy historię może być o zwierzakach, (czy samochodach wtedy nasz chodniczek będzie torem wyścigowym) które będą się ścigać. <text:s/></text:p>
      <text:p text:style-name="Standard">Ilość zwierzaków zależy od liczby graczy. Przy tworzeniu historii zaznaczamy na chodniczku przygody w których będą brały udział nasi bohaterowie. Oznaczamy miejsce startu i mety. </text:p>
      <text:p text:style-name="Standard">Opiszę Państwu jaką grę sama stworzyłam ostatnio.</text:p>
      <text:p text:style-name="Standard">W mojej grze ścigały się dwa wielbłądy, szły drogą przez pustynię, a tam czekało ich wiele przygód. Spotkały burzę piaskową, to pole na którym wystąpiła burza oznaczyłam kolorem beżowym, wejście na to pole wiązało się ze stratą jednej kolejki ruchu, z tego powodu,że trzeba było czas burzy przeczekać. Na kolejnych polach, które oznaczyłam kolorem zielonym czekały ich miłe niespodzianki, ponieważ trafiły na oazę, gdzie można było wzmocnić się i odpocząć. Z tego powodu mogły przesunąć się o cztery pola do przodu, co oznaczyłam przy pomocy strzałki. Dalej wielbłądy zabłądziły ( pole oznaczyłam na fioletowo) i musiały szukać właściwej drogi zajęło im to dużo czasu w związku z tym, trzeba było wracać i cofały się o sześć pól. W końcu spotkały wiewiórkę (pole rude) i mogły już spokojnie biec prosto do mety. Do gry można wykorzystać jedną kostkę lub gdy ma się starsze dzieci dwie kostki. Rzucamy obiema naraz. Od wartości większej odejmujemy mniejszą. Miłej zabawy i ćwiczeń. </text:p>
      <text:p text:style-name="Standard">Pozdrawiam. Edyta Kowalik, psycholo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wona Kowalik</meta:initial-creator>
    <meta:creation-date>2020-04-17T09:55:49.80</meta:creation-date>
    <dc:date>2020-04-17T10:52:46.97</dc:date>
    <dc:creator>Iwona Kowalik</dc:creator>
    <meta:editing-duration>PT7M51S</meta:editing-duration>
    <meta:editing-cycles>1</meta:editing-cycles>
    <meta:generator>OpenOffice/4.1.0$Win32 OpenOffice.org_project/410m18$Build-9764</meta:generator>
    <meta:document-statistic meta:table-count="0" meta:image-count="0" meta:object-count="0" meta:page-count="1" meta:paragraph-count="8" meta:word-count="268" meta:character-count="1739"/>
  </office:meta>
</office:document-meta>
</file>