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language="pl" fo:country="PL" style:font-size-asian="15pt" style:font-size-complex="15pt"/>
    </style:style>
    <style:style style:name="P5" style:family="paragraph" style:parent-style-name="Standard">
      <style:text-properties fo:color="#ff420e" fo:font-size="15pt" style:font-size-asian="15pt" style:font-size-complex="15pt"/>
    </style:style>
    <style:style style:name="P6" style:family="paragraph" style:parent-style-name="Standard">
      <style:text-properties fo:color="#004586" fo:font-size="15pt" style:font-size-asian="15pt" style:font-size-complex="15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color="#111111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color="#111111" style:font-name="Times New Roman" fo:font-size="15pt" fo:font-weight="bold" style:font-size-asian="15pt" style:font-weight-asian="bold" style:font-size-complex="15pt" style:font-weight-complex="bold"/>
    </style:style>
    <style:style style:name="P9" style:family="paragraph" style:parent-style-name="No_20_Spacing">
      <style:paragraph-properties fo:text-align="start" style:justify-single-word="false"/>
      <style:text-properties style:font-name="Times New Roman" fo:font-size="15pt" fo:font-style="normal" style:font-size-asian="15pt" style:font-style-asian="normal" style:font-name-complex="Times New Roman1" style:font-size-complex="15pt" style:font-style-complex="normal"/>
    </style:style>
    <style:style style:name="P10" style:family="paragraph" style:parent-style-name="No_20_Spacing">
      <style:paragraph-properties fo:text-align="start" style:justify-single-word="false"/>
      <style:text-properties fo:font-variant="normal" fo:text-transform="none" fo:color="#111111" style:font-name="Times New Roman" fo:font-size="14pt" fo:letter-spacing="normal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1" style:family="paragraph" style:parent-style-name="No_20_Spacing">
      <style:paragraph-properties fo:text-align="start" style:justify-single-word="false"/>
      <style:text-properties fo:color="#111111"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2" style:family="paragraph" style:parent-style-name="No_20_Spacing">
      <style:paragraph-properties fo:text-align="center" style:justify-single-word="false"/>
      <style:text-properties fo:color="#ff0000" style:font-name="Times New Roman" fo:font-size="15pt" fo:font-style="normal" style:font-size-asian="15pt" style:font-style-asian="normal" style:font-name-complex="Times New Roman1" style:font-size-complex="15pt" style:font-style-complex="normal"/>
    </style:style>
    <style:style style:name="P13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style:font-name="Times New Roman" fo:font-style="normal" style:font-style-asian="normal" style:font-name-complex="Times New Roman1" style:font-style-complex="normal"/>
    </style:style>
    <style:style style:name="T3" style:family="text">
      <style:text-properties fo:color="#0045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2">Źródło :</text:span></text:p>
      <text:p text:style-name="P10">Dzieciaki w akcji czterolatki, Przewodnik Nauczyciela, Wydawnictwo Nowa Era</text:p>
      <text:p text:style-name="P7"><text:span text:style-name="T1">„Tropiciele” -Przewodniki Nauczyciela WSIP </text:span><text:s/></text:p>
      <text:p text:style-name="P3">Zabawa ,,Kupujemy drzewa inspirowana pomysłem E. Gruszczyk-Kolczyńskiej, E. Zielińskiej, Wspomaganie rozwoju umysłowego czterolatków i pięciolatków, WSiP, Warszawa 2004, str. 230).</text:p>
      <text:p text:style-name="P8">,,Tup w lesie '' -Beata Gawrońska </text:p>
      <text:p text:style-name="P11"/>
      <text:p text:style-name="P9"/>
      <text:p text:style-name="P12">DRODZY RODZICE I DZIECI !</text:p>
      <text:p text:style-name="P4">W dniu dzisiejszym będziemy gimnastykować buzię i język a także będziemy <text:s text:c="3"/>usprawniać <text:s/>nasze ciało .</text:p>
      <text:p text:style-name="P4">Dowiemy się <text:s/>co niszczy las i co możemy zrobić aby las był zawsze piękny. Pobawimy się w sklep w którym <text:s/>będziemy kupować drzewa .</text:p>
      <text:p text:style-name="P4">Zakupione drzewa wykorzystamy podczas projektowania <text:s/>lasu .</text:p>
      <text:p text:style-name="P4">ŻYCZYMY MIŁEJ ZABAWY !</text:p>
      <text:p text:style-name="P2"/>
      <text:p text:style-name="P2">29.04.2020 </text:p>
      <text:p text:style-name="P6">W LESIE POWINNO BYĆ ZIELONO </text:p>
      <text:p text:style-name="P6"/>
      <text:p text:style-name="P5">PROPOZYCJA ZABAW .</text:p>
      <text:p text:style-name="P5"/>
      <text:p text:style-name="P1"/>
      <text:p text:style-name="P1"><text:span text:style-name="T3">„Czyste powietrze” </text:span>– ćwiczenia oddechowe. </text:p>
      <text:p text:style-name="P1">Dzieci leżą na plecach, wciągają powietrze nosem i wypuszczają ustami. </text:p>
      <text:p text:style-name="P1"/>
      <text:p text:style-name="P1"><text:span text:style-name="T3">„Tup w lesie” –</text:span> gimnastyka buzi i języka.</text:p>
      <text:p text:style-name="P1">Pewnego dnia Tup wybrał się na spacer do lasu. Idąc patrzył w górę i podziwiał błękitne niebo (przesuwanie językiem od wałka dziąsłowego do podniebienia miękkiego), potem łąki i pola (przesuwanie czubka języka po wewnętrznych stronach policzków). Gdy doszedł do lasu, zaczął liczyć drzewa (liczenie językiem górnych i dolnych zębów). Na polanie zobaczył małego jelonka, który skubał trawę (kląskanie). Zobaczył też wiewiórkę, która wchodziła na drzewo (wyciąganie języka w kierunku nosa). Gdy zmęczył się chodzeniem, położył się na trawie pod drzewem (wysuwanie języka do brody). Zaczęło się ściemniać, więc postanowił wrócić do domu. Szedł <text:s/>i rozglądał się raz w jedną, raz w drugą stronę (wysuwanie języka raz w lewo raz w prawo). Gdy przechodził obok strumyka, zobaczył małego lisa, który pił wodę (szerokim językiem robienie łopatki). Języczek był bardzo zadowolony ze spaceru (dziecko <text:s/>robi szeroki uśmiech). </text:p>
      <text:p text:style-name="P1"/>
      <text:p text:style-name="P1"/>
      <text:p text:style-name="P1"><text:soft-page-break/></text:p>
      <text:p text:style-name="P1"><text:span text:style-name="T3">„Lubimy porządek” </text:span>– zabawa bieżna z elementami gimnastyki korekcyjnej. Rodzic rozkłada na dywanie hulahop – kosze na śmieci, woreczki i szarfy – śmieci. Dziecko <text:s/>biega <text:s/>na bosaka po pokoju . Na sygnał rodzica <text:s/>podbiega do woreczków i za pomocą stóp przenosi <text:s/>je do kosza. Następnie to samo robi z szarfami. </text:p>
      <text:p text:style-name="P1"/>
      <text:p text:style-name="P1"><text:span text:style-name="T3">„Kupujemy drzewa” </text:span>– zabawa dydaktyczna. </text:p>
      <text:p text:style-name="P1">Rodzic <text:s/>przygotowuje dużo szablonów drzew z zielonego kartonu różnej wielkości i kształtu lub zdjęć drzew wyciętych z kolorowych czasopism. Gromadzi dużo fasolek (ok. 10 dla każdego dziecka). </text:p>
      <text:p text:style-name="P1">Na stolikach z boku przygotowuje stanowiska (2, 3), na których leżą szablony lub zdjęcia drzew, podzielone wg wielkości lub kształtu. Obok każdej kupki drzew jest kartka z piktogramem, np. rysunek drzewa = 1 fasolka; rysunek drzewa = 2 fasolki, oraz pusty pojemnik. W innym miejscu jest pojemnik z fasolkami i wyraz Bank.</text:p>
      <text:p text:style-name="P1">Dziecko ma za zadanie kupić kilka drzewa, które wykorzystają w dalszej części zabawy.</text:p>
      <text:p text:style-name="P1"><text:s/>Za jedno drzewa trzeba zapłacić określoną liczbę fasolek – tyle ile jest pokazane na kartce obok drzew. Gdy komuś brakuje pieniędzy, może iść po więcej do Banku. Tam kasjer (rodzic) <text:s text:c="2"/>wypłaci mu tyle, ile będzie chciał, ale musi wiedzieć ile chce. Kupione drzewa odkłada na swoje miejsce. Są to tylko jego drzewa i nikt mu ich nie może zabrać. Rodzic <text:s/>przypomina o konieczności stosowania zwrotów grzecznościowych podczas rozmowy ze sprzedawcą, czy bankierem. <text:s/>Dziecko dokonują swoich zakupów. Gdy wszystkie drzewa zostaną sprzedane. Dziecko <text:s/>liczy <text:s/>swoje drzewa. </text:p>
      <text:p text:style-name="P1"/>
      <text:p text:style-name="P1"><text:span text:style-name="T3">„Shrek i osioł” </text:span>– zabawa z elementem czworakowania. Dziecko <text:s/>maszerują wspięte wysoko na palce, udają duże ogry. Na hasło: Osioł! dziecko chodzi <text:s/>na czworakach .</text:p>
      <text:p text:style-name="P1"><text:span text:style-name="T3"/></text:p>
      <text:p text:style-name="P1"><text:span text:style-name="T3">„Tup – przyjaciel lasu”</text:span> – rozmowa z dzieckiem <text:s/>o niszczącej działalność człowieka w lesie (wycinanie drzew, palące się ognisko, śmieci itp.).. </text:p>
      <text:p text:style-name="P1">Rodzic <text:s/>prosi <text:s/>dziecko aby wymyśliło , co należy robić, by nie niszczyć lasów i żeby zawsze było w nich cicho, pięknie i zielono. </text:p>
      <text:p text:style-name="P1">Dzieci wymyślają odpowiedzi – każda <text:s/>odpowiedz jest dobra .</text:p>
      <text:p text:style-name="P1"/>
      <text:p text:style-name="P5">PROPOZYCJA DLA CHĘTNYCH DZIECI </text:p>
      <text:p text:style-name="P1">„Sadzimy las” – zabawa plastyczna </text:p>
      <text:p text:style-name="P1"><text:s/>Dziecko <text:s/>na <text:s/>na szarym papierze <text:s/>układa <text:s/>swoje zakupione drzewka, a na koniec nakleja <text:s/>je.</text:p>
      <text:p text:style-name="P1">Następnie dorysowują pomiędzy nimi zwierzęta, trawę, niskie rośliny .</text:p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4-27T18:56:13.38</meta:creation-date>
    <dc:date>2020-04-28T21:37:25.63</dc:date>
    <dc:creator>aneta  gapys</dc:creator>
    <meta:editing-duration>PT1H43M9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3" meta:paragraph-count="31" meta:word-count="613" meta:character-count="4032"/>
  </office:meta>
</office:document-meta>
</file>