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bac4" officeooo:paragraph-rsid="000abac4"/>
    </style:style>
    <style:style style:name="P2" style:family="paragraph" style:parent-style-name="Standard">
      <style:text-properties officeooo:rsid="000bce81" officeooo:paragraph-rsid="000bce81"/>
    </style:style>
    <style:style style:name="P3" style:family="paragraph" style:parent-style-name="Standard">
      <style:text-properties officeooo:rsid="000ca6cc" officeooo:paragraph-rsid="000ca6cc"/>
    </style:style>
    <style:style style:name="P4" style:family="paragraph" style:parent-style-name="Standard">
      <style:text-properties fo:font-weight="bold" officeooo:rsid="000abac4" officeooo:paragraph-rsid="000abac4" style:font-weight-asian="bold" style:font-weight-complex="bold"/>
    </style:style>
    <style:style style:name="P5" style:family="paragraph" style:parent-style-name="Standard">
      <style:text-properties fo:font-weight="bold" officeooo:rsid="000ca6cc" officeooo:paragraph-rsid="000ca6cc" style:font-weight-asian="bold" style:font-weight-complex="bold"/>
    </style:style>
    <style:style style:name="P6" style:family="paragraph" style:parent-style-name="Standard">
      <style:text-properties fo:font-weight="bold" officeooo:rsid="000d3fea" officeooo:paragraph-rsid="000d3fea" style:font-weight-asian="bold" style:font-weight-complex="bold"/>
    </style:style>
    <style:style style:name="P7" style:family="paragraph" style:parent-style-name="Standard">
      <style:text-properties fo:font-weight="bold" officeooo:rsid="000e4fd0" officeooo:paragraph-rsid="000e4fd0" style:font-weight-asian="bold" style:font-weight-complex="bold"/>
    </style:style>
    <style:style style:name="P8" style:family="paragraph" style:parent-style-name="Standard">
      <style:text-properties fo:font-style="italic" officeooo:rsid="000bce81" officeooo:paragraph-rsid="000bce81" style:font-style-asian="italic" style:font-style-complex="italic"/>
    </style:style>
    <style:style style:name="P9" style:family="paragraph" style:parent-style-name="Standard">
      <style:text-properties fo:font-style="italic" officeooo:rsid="000e1a1b" officeooo:paragraph-rsid="000e1a1b" style:font-style-asian="italic" style:font-style-complex="italic"/>
    </style:style>
    <style:style style:name="P10" style:family="paragraph" style:parent-style-name="Standard">
      <style:text-properties officeooo:rsid="000d3fea" officeooo:paragraph-rsid="000d3fea"/>
    </style:style>
    <style:style style:name="P11" style:family="paragraph" style:parent-style-name="Standard">
      <style:text-properties officeooo:rsid="000e1a1b" officeooo:paragraph-rsid="000e1a1b"/>
    </style:style>
    <style:style style:name="P12" style:family="paragraph" style:parent-style-name="Standard">
      <style:text-properties officeooo:rsid="000e4fd0" officeooo:paragraph-rsid="000e4fd0"/>
    </style:style>
    <style:style style:name="P13" style:family="paragraph" style:parent-style-name="Standard">
      <style:text-properties officeooo:rsid="000fd94b" officeooo:paragraph-rsid="000e4fd0"/>
    </style:style>
    <style:style style:name="P14" style:family="paragraph" style:parent-style-name="Standard">
      <style:text-properties officeooo:rsid="000fd94b" officeooo:paragraph-rsid="000fd94b"/>
    </style:style>
    <style:style style:name="P15" style:family="paragraph" style:parent-style-name="Standard">
      <style:text-properties fo:font-style="italic" officeooo:rsid="000fd94b" officeooo:paragraph-rsid="000fd94b" style:font-style-asian="italic" style:font-style-complex="italic"/>
    </style:style>
    <style:style style:name="P16" style:family="paragraph" style:parent-style-name="Standard">
      <style:text-properties fo:font-style="italic" officeooo:rsid="001118d8" officeooo:paragraph-rsid="001118d8" style:font-style-asian="italic" style:font-style-complex="italic"/>
    </style:style>
    <style:style style:name="P17" style:family="paragraph" style:parent-style-name="Standard">
      <style:text-properties officeooo:rsid="000abac4" officeooo:paragraph-rsid="000abac4"/>
    </style:style>
    <style:style style:name="P18" style:family="paragraph" style:parent-style-name="Standard">
      <style:text-properties officeooo:rsid="0011eebc" officeooo:paragraph-rsid="0011eebc"/>
    </style:style>
    <style:style style:name="P19" style:family="paragraph" style:parent-style-name="Standard">
      <style:text-properties fo:font-size="16pt" fo:font-weight="bold" officeooo:rsid="000abac4" officeooo:paragraph-rsid="000abac4" fo:background-color="#66cc00" style:font-size-asian="16pt" style:font-weight-asian="bold" style:font-size-complex="16pt" style:font-weight-complex="bold"/>
    </style:style>
    <style:style style:name="T1" style:family="text">
      <style:text-properties officeooo:rsid="000bce8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officeooo:rsid="000cebc0"/>
    </style:style>
    <style:style style:name="T5" style:family="text">
      <style:text-properties officeooo:rsid="000e1a1b"/>
    </style:style>
    <style:style style:name="T6" style:family="text">
      <style:text-properties officeooo:rsid="000e4fd0"/>
    </style:style>
    <style:style style:name="T7" style:family="text">
      <style:text-properties officeooo:rsid="000fd94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2ee32"/>
    </style:style>
    <style:style style:name="T10" style:family="text">
      <style:text-properties officeooo:rsid="0012f4c5"/>
    </style:style>
    <style:style style:name="T11" style:family="text">
      <style:text-properties officeooo:rsid="0013f2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Źródła:</text:p>
      <text:p text:style-name="P1">„Kolekcja przedszkolaka” Przewodnik Nauczyciela, <text:span text:style-name="T11">Woda,</text:span> Wydawnictwo Nowa Era</text:p>
      <text:p text:style-name="P1">„Dzieciaki w akcji” <text:span text:style-name="T7">Książka</text:span> Nauczyciela, <text:span text:style-name="T11">część 3</text:span> Wydawnictwo Nowa Era</text:p>
      <text:p text:style-name="P1">„Tropiciele” Przewodnik Nauczyciela, Wydawnictwo WSIP</text:p>
      <text:p text:style-name="P18">B. Gawrońska „Drzewo”</text:p>
      <text:p text:style-name="P1"/>
      <text:p text:style-name="P1"/>
      <text:p text:style-name="P1"/>
      <text:p text:style-name="P1"/>
      <text:p text:style-name="P12">Poniedziałek 6. 04. 2020r</text:p>
      <text:p text:style-name="P1"/>
      <text:p text:style-name="P19">Wielkanocne uprawy</text:p>
      <text:p text:style-name="P1"/>
      <text:p text:style-name="P1">Propozycje działań z dzieckiem:</text:p>
      <text:p text:style-name="P1"/>
      <text:p text:style-name="P4">„<text:span text:style-name="T5">Zając” - zabawa ruchowa, ćwiczenie dużych grup mięśniowych.</text:span></text:p>
      <text:p text:style-name="P11">Rodzic mówi dziecku zagadkę:</text:p>
      <text:p text:style-name="P9">Ma długie uszy, bardzo zwinnie skacze,</text:p>
      <text:p text:style-name="P9">i zmyka przez pola, gdy lisa zobaczy.</text:p>
      <text:p text:style-name="P11">Po rozwiązaniu zagadki zapraszamy dziecko do przyjęcia pozycji kucznej. Na hasło: <text:span text:style-name="T2">Zające skaczą</text:span> – dzieci naśladują zajęcze skoki. Na hasło: <text:span text:style-name="T2">Zając nasłuchuje</text:span> – dzieci kucają i przykładają ręce do głowy, naśladując uszy nasłuchującego zająca. Zabawę powtarzamy k<text:span text:style-name="T9">i</text:span>lka razy</text:p>
      <text:p text:style-name="P1"/>
      <text:p text:style-name="P4">„<text:span text:style-name="T1">Ziarnko do ziarnka” - zabawy matematyczne, przeliczanie, kształtowanie umiejętności ustalania wyniku dodawania i odejmowania na konkretach.</text:span></text:p>
      <text:p text:style-name="P2">Dziecko siada sobie wygodnie na dywanie i otrzymuje od rodzica pojemniczek z sześcioma nasionami fasoli /liczba nasion uzależniona jest od umiejętności dziecka <text:span text:style-name="T6">może ich być dziesięć</text:span>/. Dzieci oglądają, dotykają ziarenka, ustalają co to jest, jakie może mieć zastosowanie. Następnie rodzic proponuje kilka zadań:</text:p>
      <text:p text:style-name="P2">- ułożenie z fasolek dowolnej figury,</text:p>
      <text:p text:style-name="P2">- przeliczenie wszystkich ziaren i podanie ich liczby,</text:p>
      <text:p text:style-name="P2">- rozwiązanie zadań matematycznych / rodzic opowiada, a dziecko manipuluje ziarnami fasoli/ np. <text:span text:style-name="T2">Były cztery ziarnka fasoli, dwa się zgubiły, Ile ziaren zostało?</text:span></text:p>
      <text:p text:style-name="P8">Ola miała trzy ziarna fasoli i Ala miała trzy. Ile dziewczynki miały razem nasion?</text:p>
      <text:p text:style-name="P8">Połóż przed sobą jedno ziarno. Dołóż jeszcze dwa. Ile teraz jest ziaren?</text:p>
      <text:p text:style-name="P8">Połóż przed sobą sześć ziaren. Zabierz trzy. Ile ziaren zostało?</text:p>
      <text:p text:style-name="P3">Na koniec dzieci mogą wymyślać własne opowieści i zadawać pytania rodzeństwu lub rodzicom.</text:p>
      <text:p text:style-name="P3">Pamiętamy aby po każdym działaniu dziecko przeliczało ziarna fasoli.</text:p>
      <text:p text:style-name="P3"/>
      <text:p text:style-name="P3">Pomoce: plastikowe pojemniczki, po sześć ziaren fasoli lub innych ziaren dla dziecka</text:p>
      <text:p text:style-name="P3"/>
      <text:p text:style-name="P5">„Zielona rzeżucha” - zabawa badawcza, założenie indywidualnych hodowli</text:p>
      <text:p text:style-name="P3">Rodzic pokazuje dziecku nasiona rzeżuchy i proponuje ich posianie. <text:span text:style-name="T4">Dziecko otrzymuje od rodzica niewielki talerzyk, odpowiednią ilość waty i paczkę nasion rzeżuchy. Dziecko samodzielnie rozkłada watę na talerzyku, równomiernie posypuje ją nasionami i obficie podlewa wodą. Rodzic przypomina dziecku, że warunkiem rozwoju rośliny jest regularne jej podlewanie. Następnie dziecko wraz z rodzicem wybiera miejsce na „kącik wielkanocny” i tam umieszcza swoje uprawy. </text:span></text:p>
      <text:p text:style-name="P3"/>
      <text:p text:style-name="P10">Pomoce: niewielki talerzyk, wata, nasiona rzeżuchy, woda</text:p>
      <text:p text:style-name="P10"/>
      <text:p text:style-name="P6">„Szukamy zająca” - zabawa tropiąca typu ciepło – zimno</text:p>
      <text:p text:style-name="P10">Dziecko zamyka oczy a rodzic w tym czasie ukrywa w pokoju zajączka lub dowolną maskotkę. <text:soft-page-break/>Dziecko szuka go. Rodzic udziela wskazówek, mówiąc<text:span text:style-name="T2"> ciepło</text:span>, gdy dziecko zbliża się do zająca, lub <text:span text:style-name="T2">zimno</text:span>, gdy oddala się od niego. Jeśli dziecko znajdzie zajączka w nagrodę może go ukry<text:span text:style-name="T5">ć i poprosić rodzica o jego odszukanie udzielając mu odpowiednich wskazówek. Zabawę powtarzamy kilka razy. Ważne jest aby dziecko odpowiedziało na pytanie: Gdzie ukrył się zając? np. Zając ukrył się za fotelem, pod stołem, obok biurka itp.</text:span></text:p>
      <text:p text:style-name="P10"/>
      <text:p text:style-name="P7">„Zdmuchnij piórko” - ćwiczenie oddechowe</text:p>
      <text:p text:style-name="P12">Dziecko kładzie na krzesełku otrzymane od rodzica piórko. Na hasło: Zdmuchnij piórko – siedząc w siadzie klęcznym, z rękoma splecionymi za plecami, pochyla się i zdmuchuj<text:span text:style-name="T10">e</text:span> piórko z krzesełka. Ćwiczenie powtarzamy kilka razy.</text:p>
      <text:p text:style-name="P12">Piórko można zastąpić kuleczką waty, listkiem, kulką z gazety.</text:p>
      <text:p text:style-name="P12"/>
      <text:p text:style-name="P13"><text:span text:style-name="T8">„Drzewo” - masażyk w parach /</text:span> dziecko – rodzic/ do tekstu B.Gawrońskiej</text:p>
      <text:p text:style-name="P14">Na wysokiej górze<text:tab/><text:tab/><text:span text:style-name="T2">Dziecko rysuje na plecach duże półkole.</text:span></text:p>
      <text:p text:style-name="P14">Rosło drzewo duże<text:tab/><text:tab/><text:span text:style-name="T3">Palcem wskazującym jednej ręki rysują linię wzdłuż kręgosłupa.</text:span></text:p>
      <text:p text:style-name="P14">Z każdej strony tego drzewa<text:tab/><text:span text:style-name="T2">Otwartymi dłońmi rysują koła z prawej i lewej strony kręgosłupa.</text:span></text:p>
      <text:p text:style-name="P14">Siedzi ptaszek i tak śpiewa<text:tab/><text:span text:style-name="T2">Szybkie stukanie palcami wskazującymi obu rąk po całych plecach.<text:tab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>Życzymy udanej zabaw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5:44:08.860000000</meta:creation-date>
    <dc:date>2020-04-05T16:39:26.119000000</dc:date>
    <meta:editing-duration>PT31M19S</meta:editing-duration>
    <meta:editing-cycles>6</meta:editing-cycles>
    <meta:generator>LibreOffice/4.2.2.1$Windows_x86 LibreOffice_project/3be8cda0bddd8e430d8cda1ebfd581265cca5a0f</meta:generator>
    <meta:print-date>2020-04-05T16:22:50.896000000</meta:print-date>
    <meta:document-statistic meta:table-count="0" meta:image-count="0" meta:object-count="0" meta:page-count="2" meta:paragraph-count="38" meta:word-count="539" meta:character-count="3789" meta:non-whitespace-character-count="3279"/>
  </office:meta>
</office:document-meta>
</file>