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bac4" officeooo:paragraph-rsid="000a80ee"/>
    </style:style>
    <style:style style:name="P2" style:family="paragraph" style:parent-style-name="Standard">
      <style:text-properties officeooo:rsid="000a80ee" officeooo:paragraph-rsid="000a80ee"/>
    </style:style>
    <style:style style:name="P3" style:family="paragraph" style:parent-style-name="Standard">
      <style:text-properties fo:font-size="16pt" officeooo:rsid="000a80ee" officeooo:paragraph-rsid="000a80ee" fo:background-color="#66cc00" style:font-size-asian="16pt" style:font-size-complex="16pt"/>
    </style:style>
    <style:style style:name="P4" style:family="paragraph" style:parent-style-name="Standard">
      <style:text-properties officeooo:rsid="000abafa" officeooo:paragraph-rsid="000abafa"/>
    </style:style>
    <style:style style:name="P5" style:family="paragraph" style:parent-style-name="Standard">
      <style:text-properties fo:font-style="italic" officeooo:rsid="000abafa" officeooo:paragraph-rsid="000abafa" style:font-style-asian="italic" style:font-style-complex="italic"/>
    </style:style>
    <style:style style:name="P6" style:family="paragraph" style:parent-style-name="Standard">
      <style:text-properties fo:font-weight="bold" officeooo:rsid="000a80ee" officeooo:paragraph-rsid="000a80ee" style:font-weight-asian="bold" style:font-weight-complex="bold"/>
    </style:style>
    <style:style style:name="P7" style:family="paragraph" style:parent-style-name="Standard">
      <style:text-properties fo:font-weight="bold" officeooo:rsid="000abafa" officeooo:paragraph-rsid="000abafa" style:font-weight-asian="bold" style:font-weight-complex="bold"/>
    </style:style>
    <style:style style:name="P8" style:family="paragraph" style:parent-style-name="Standard">
      <style:text-properties fo:font-weight="bold" officeooo:rsid="000af8eb" officeooo:paragraph-rsid="000af8eb" style:font-weight-asian="bold" style:font-weight-complex="bold"/>
    </style:style>
    <style:style style:name="P9" style:family="paragraph" style:parent-style-name="Standard">
      <style:text-properties fo:font-weight="bold" officeooo:rsid="000d52b0" officeooo:paragraph-rsid="000d52b0" style:font-weight-asian="bold" style:font-weight-complex="bold"/>
    </style:style>
    <style:style style:name="P10" style:family="paragraph" style:parent-style-name="Standard">
      <style:text-properties officeooo:rsid="000af8eb" officeooo:paragraph-rsid="000af8eb"/>
    </style:style>
    <style:style style:name="P11" style:family="paragraph" style:parent-style-name="Standard">
      <style:text-properties fo:font-style="normal" officeooo:rsid="000af8eb" officeooo:paragraph-rsid="000af8eb" style:font-style-asian="normal" style:font-style-complex="normal"/>
    </style:style>
    <style:style style:name="P12" style:family="paragraph" style:parent-style-name="Standard">
      <style:text-properties officeooo:rsid="000d52b0" officeooo:paragraph-rsid="000d52b0"/>
    </style:style>
    <style:style style:name="P13" style:family="paragraph" style:parent-style-name="Standard">
      <style:text-properties officeooo:rsid="000f33eb" officeooo:paragraph-rsid="000f33eb"/>
    </style:style>
    <style:style style:name="P14" style:family="paragraph" style:parent-style-name="Standard">
      <style:text-properties officeooo:rsid="00106421" officeooo:paragraph-rsid="00106421"/>
    </style:style>
    <style:style style:name="P15" style:family="paragraph" style:parent-style-name="Standard">
      <style:text-properties officeooo:rsid="001301ec" officeooo:paragraph-rsid="001301ec"/>
    </style:style>
    <style:style style:name="P16" style:family="paragraph" style:parent-style-name="Standard">
      <style:text-properties officeooo:rsid="00106421" officeooo:paragraph-rsid="00106421"/>
    </style:style>
    <style:style style:name="P17" style:family="paragraph" style:parent-style-name="Standard">
      <style:text-properties officeooo:rsid="0013da88" officeooo:paragraph-rsid="0013da88"/>
    </style:style>
    <style:style style:name="T1" style:family="text">
      <style:text-properties officeooo:rsid="00169623"/>
    </style:style>
    <style:style style:name="T2" style:family="text">
      <style:text-properties officeooo:rsid="000abaf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17922" style:font-style-asian="italic" style:font-style-complex="italic"/>
    </style:style>
    <style:style style:name="T5" style:family="text">
      <style:text-properties officeooo:rsid="000d52b0"/>
    </style:style>
    <style:style style:name="T6" style:family="text">
      <style:text-properties officeooo:rsid="000f33eb"/>
    </style:style>
    <style:style style:name="T7" style:family="text">
      <style:text-properties officeooo:rsid="001120ef"/>
    </style:style>
    <style:style style:name="T8" style:family="text">
      <style:text-properties officeooo:rsid="00117922"/>
    </style:style>
    <style:style style:name="T9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Źródła:</text:p>
      <text:p text:style-name="P1">„Kolekcja przedszkolaka” Przewodnik Nauczyciela, Wydawnictwo Nowa Era</text:p>
      <text:p text:style-name="P1">„Dzieciaki w akcji” <text:span text:style-name="T1">Książka</text:span> Nauczyciela, Wydawnictwo Nowa Era</text:p>
      <text:p text:style-name="P1">„Tropiciele” Przewodnik Nauczyciela, Wydawnictwo WSIP</text:p>
      <text:p text:style-name="P4">M. Lewicka „Śmigus – dyngus”[w:] „Rok wierszem malowany”, „Iwanowski” Wydawnictwo i Poligrafia, Płock 2005, s.45</text:p>
      <text:p text:style-name="P1"/>
      <text:p text:style-name="P1"/>
      <text:p text:style-name="P1"/>
      <text:p text:style-name="P2">Piątek 10. 04. 2020r</text:p>
      <text:p text:style-name="P2"/>
      <text:p text:style-name="P3">Lany poniedziałek</text:p>
      <text:p text:style-name="P2"/>
      <text:p text:style-name="P2">Propozycje działań z dziećmi:</text:p>
      <text:p text:style-name="P2"/>
      <text:p text:style-name="P6">„<text:span text:style-name="T2">Śmigus – dyngus” - <text:s/>zabawa ruchowa </text:span></text:p>
      <text:p text:style-name="P4">Dziecko maszeruje po pokoju w <text:span text:style-name="T7">rytm muzyki /wesoła muzyka z płyty CD /</text:span>. Na <text:span text:style-name="T7">przerwę w muzyce i </text:span>hasło: Śmigus – dyngus! <text:span text:style-name="T7">dziecko s</text:span>zuka sobie kryjówki. Gdy wraca <text:span text:style-name="T7">muzyka</text:span> – maszeruj<text:span text:style-name="T7">e</text:span> dalej. </text:p>
      <text:p text:style-name="P4"/>
      <text:p text:style-name="P7">„Staropolskie obyczaje” - słuchanie wiersza M. Lewickiej „ Śmigus – dyngus” </text:p>
      <text:p text:style-name="P11">Rodzic kropi głowę dziecka ciepła wodą i zaprasza do wysłuchania wiersza</text:p>
      <text:p text:style-name="P5"/>
      <text:p text:style-name="P5">Z jakiej dzisiaj to przyczyny</text:p>
      <text:p text:style-name="P5">całe mokre są dziewczyny?</text:p>
      <text:p text:style-name="P5">Czemu chłopcy wodę lej<text:span text:style-name="T7">ą</text:span></text:p>
      <text:p text:style-name="P5">i z tych dziewczyn wciąż się śmieją?</text:p>
      <text:p text:style-name="P5"/>
      <text:p text:style-name="P5">Wielkanocnym jest zwyczajem</text:p>
      <text:p text:style-name="P5">lanie wody w Poniedziałek.</text:p>
      <text:p text:style-name="P5">Śmigus – dyngus, wodę brać</text:p>
      <text:p text:style-name="P5">i nią wszystkich wkoło lać.</text:p>
      <text:p text:style-name="P5"/>
      <text:p text:style-name="P5">Nie gniewajcie się zmoknięci,</text:p>
      <text:p text:style-name="P5">bądźcie lepiej uśmiechnięci.</text:p>
      <text:p text:style-name="P5">Czysta woda nie zaszkodzi,</text:p>
      <text:p text:style-name="P5">zdrowia doda i ochłodzi.</text:p>
      <text:p text:style-name="P5">Gdy się wyschnie, przecież można</text:p>
      <text:p text:style-name="P5">oblać tego, kto nas oblał.</text:p>
      <text:p text:style-name="P4"/>
      <text:p text:style-name="P10"><text:span text:style-name="T7">Rozmowa z dziećmi w</text:span>spólne ustalenie co dzieci lubią, a co im się nie podoba w zwyczajach związanych z lanym poniedziałkiem. <text:span text:style-name="T7">Podczas rozmowy rodzic p</text:span>odkreśl<text:span text:style-name="T7">a</text:span> koniecznoś<text:span text:style-name="T7">ć</text:span> respektowania umów i zasad zabawy podczas dyngusa. <text:span text:style-name="T7">Wspólne u</text:span>stalenie, w jaki sposób można polewać się wodą, żeby nie sprawić nikomu przykrości.</text:p>
      <text:p text:style-name="P10"/>
      <text:p text:style-name="P8">„Mokre zabawy” - zabawa badawcza</text:p>
      <text:p text:style-name="P10">Rodzic gromadzi pojemniki do wody <text:span text:style-name="T7">o </text:span>różn<text:span text:style-name="T7">ym</text:span> kształ<text:span text:style-name="T7">cie</text:span>, np. <text:span text:style-name="T7">butelki, słoiki</text:span>, szklanki /jako miarki /, wodę, lejek, miskę, kamienie, papier, korek, wstążki, muszelki, kawałki drewna, klocki itp. Dziecko pod <text:span text:style-name="T7">kontrolą </text:span>rodzica napełnia szklanki woda, tak by w każdej szklance było tyle samo wody / dziecko musi samo <text:span text:style-name="T7">dojść do wniosku</text:span>, że w każdej ze szklanek jest tyle samo wody /. Następnie nalewa wodę ze szklanek do <text:span text:style-name="T8">pojemników</text:span> o różnym kształcie / 1 szklanka 1 <text:span text:style-name="T8">pojemnik</text:span>/. Przygląda się poziomowi wody i <text:span text:style-name="T8">opowiada</text:span> co widzi. Rodzic zadaje <text:span text:style-name="T8">dziecku</text:span> pytania <text:span text:style-name="T3">Ile szklanek wody jest w tym / </text:span><text:span text:style-name="T9">wskazuje</text:span><text:span text:style-name="T3"> /naczyniu? Czy we wszystkich naczyniach jest tyle samo wody? </text:span>Dziecko stara się <text:soft-page-break/>odpowiadać na pytania. Następnie rodzic wlewa wodę do miski, a dziecko <text:span text:style-name="T8">po kolei </text:span>wrzuca do niej <text:span text:style-name="T8">przygotowane przez rodzica</text:span> przedmioty. <text:span text:style-name="T8">Cały czas</text:span> obserwując, które z nich ton<text:span text:style-name="T8">ą</text:span>, a które nie. <text:span text:style-name="T8">Podczas obserwacji dziecko s</text:span>wobodnie wypowiada się na t<text:span text:style-name="T8">emat tego co widz</text:span>i. Rodzic zadaje pytanie <text:span text:style-name="T3">Dlaczego te przedmioty ton</text:span><text:span text:style-name="T4">ą</text:span><text:span text:style-name="T3">, a te nie?.</text:span> Dziecko <text:span text:style-name="T8">wysnuwa wnioski i </text:span>stara się odpowiedzieć na pytanie <text:span text:style-name="T8">rodzica</text:span>. <text:span text:style-name="T8">Na zakończenie zabawy wspólnie porządkujemy miejsce pracy.</text:span></text:p>
      <text:p text:style-name="P10"/>
      <text:p text:style-name="P8">„<text:span text:style-name="T5">Rymy” - zabawa słownikowa</text:span></text:p>
      <text:p text:style-name="P12">Rodzic rozkłada na stoliku obrazki lub przedmioty, których nazwy się rymują. Zadaniem dziecka jest <text:s/>nazwanie wskazanego przez rodzica obrazka i połączenie z innym <text:span text:style-name="T8">obrazkiem</text:span>, którego nazwa rymuje się z nazw<text:span text:style-name="T8">ą</text:span> pierwszego.</text:p>
      <text:p text:style-name="P15">Obrazki można wydrukować z internetu.</text:p>
      <text:p text:style-name="P12">zajączek – pączek</text:p>
      <text:p text:style-name="P12">pisanki – baranki</text:p>
      <text:p text:style-name="P12">kurczaczki – paczki</text:p>
      <text:p text:style-name="P12">kaczuszka – gruszka</text:p>
      <text:p text:style-name="P12">baba – żaba</text:p>
      <text:p text:style-name="P12">jajka – bajka</text:p>
      <text:p text:style-name="P12"/>
      <text:p text:style-name="P9">„<text:span text:style-name="T6">Wielkanocna zabawa w głuchy telefon” - zabawa słuchowa</text:span></text:p>
      <text:p text:style-name="P13">Rodzic wymyśla słowo związane ze zbliżającymi się świętami / pisanka, baranek babka itp. / i szepcze to słowo dziecku do ucha. Zadaniem dziecka jest głośno powtórzyć usłyszane słowo a następnie podzielić go na sylaby. Każdą sylabę dziecko akcentuje klaśnięciem. Dodatkowo możemy poprosić dziecko aby policzyło ile razy klasnęło <text:span text:style-name="T8">i położyło przed sobą tyle klocków ile sylab ma wyraz. </text:span></text:p>
      <text:p text:style-name="P14">Do zabawy można zaprosić całą rodzinę, pamiętając o tym aby dziecko przez pierwsze kilka powtórzeń zabawy dokonywało analizy sylabowej podanego wyrazu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Życzymy udanej zabawy!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5:47:10.186000000</meta:creation-date>
    <dc:date>2020-04-07T17:00:38.780000000</dc:date>
    <meta:editing-duration>PT32M6S</meta:editing-duration>
    <meta:editing-cycles>6</meta:editing-cycles>
    <meta:generator>LibreOffice/4.2.2.1$Windows_x86 LibreOffice_project/3be8cda0bddd8e430d8cda1ebfd581265cca5a0f</meta:generator>
    <meta:print-date>2020-04-07T16:58:39.703000000</meta:print-date>
    <meta:document-statistic meta:table-count="0" meta:image-count="0" meta:object-count="0" meta:page-count="2" meta:paragraph-count="42" meta:word-count="530" meta:character-count="3570" meta:non-whitespace-character-count="3064"/>
  </office:meta>
</office:document-meta>
</file>