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Standard">
      <style:text-properties fo:color="#004586" style:font-name="Times New Roman" fo:font-size="15pt" style:text-underline-style="none" style:font-size-asian="15pt" style:font-size-complex="15pt"/>
    </style:style>
    <style:style style:name="P3" style:family="paragraph" style:parent-style-name="Standard">
      <style:text-properties fo:color="#004586" style:font-name="Times New Roman" fo:font-size="15pt" style:font-size-asian="15pt" style:font-size-complex="15pt"/>
    </style:style>
    <style:style style:name="P4" style:family="paragraph" style:parent-style-name="Standard">
      <style:text-properties fo:color="#c5000b" style:font-name="Times New Roman" fo:font-size="15pt" style:font-size-asian="15pt" style:font-size-complex="15pt"/>
    </style:style>
    <style:style style:name="P5" style:family="paragraph" style:parent-style-name="Standard">
      <style:text-properties fo:color="#cc0000" style:font-name="Times New Roman"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text-properties fo:color="#cc0000" style:font-name="Times New Roman" fo:font-size="15pt" style:font-size-asian="15pt" style:font-size-complex="15pt"/>
    </style:style>
    <style:style style:name="P7" style:family="paragraph" style:parent-style-name="Standard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Times New Roman" fo:font-size="15pt" style:text-underline-style="none" style:font-size-asian="15pt" style:font-size-complex="15pt"/>
    </style:style>
    <style:style style:name="P9" style:family="paragraph" style:parent-style-name="Standard">
      <style:text-properties style:font-name="Times New Roman"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5pt" fo:language="pl" fo:country="PL" style:text-underline-style="none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5pt" fo:language="pl" fo:country="PL" style:text-underline-style="none" style:font-size-asian="15pt" style:font-size-complex="15pt"/>
    </style:style>
    <style:style style:name="P13" style:family="paragraph" style:parent-style-name="Standard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No_20_Spacing">
      <style:paragraph-properties fo:text-align="start" style:justify-single-word="false"/>
      <style:text-properties fo:font-variant="normal" fo:text-transform="none" fo:color="#111111" style:font-name="Times New Roman" fo:font-size="15pt" fo:letter-spacing="normal" fo:font-style="normal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6" style:family="paragraph" style:parent-style-name="No_20_Spacing">
      <style:paragraph-properties fo:text-align="start" style:justify-single-word="false"/>
      <style:text-properties fo:color="#111111" style:font-name="Times New Roman" fo:font-size="15pt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17" style:family="paragraph" style:parent-style-name="No_20_Spacing">
      <style:paragraph-properties fo:text-align="start" style:justify-single-word="false"/>
      <style:text-properties style:font-name="Times New Roman" fo:font-size="15pt" fo:font-style="normal" style:font-size-asian="15pt" style:font-style-asian="normal" style:font-name-complex="Times New Roman1" style:font-size-complex="15pt" style:font-style-complex="normal"/>
    </style:style>
    <style:style style:name="P18" style:family="paragraph" style:parent-style-name="No_20_Spacing">
      <style:paragraph-properties fo:text-align="center" style:justify-single-word="false"/>
      <style:text-properties fo:color="#ff0000" style:font-name="Times New Roman" fo:font-size="15pt" fo:font-style="normal" style:font-size-asian="15pt" style:font-style-asian="normal" style:font-name-complex="Times New Roman1" style:font-size-complex="15pt" style:font-style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text-underline-style="none"/>
    </style:style>
    <style:style style:name="T4" style:family="text">
      <style:text-properties fo:color="#004586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Źródło :</text:p>
      <text:p text:style-name="P15">Dzieciaki w akcji czterolatki, Przewodnik Nauczyciela, Wydawnictwo Nowa Era</text:p>
      <text:p text:style-name="P14"><text:span text:style-name="T1">„Tropiciele” -Przewodniki Nauczyciela WSIP </text:span><text:s/></text:p>
      <text:p text:style-name="P7">MARTA BOGDANOWICZ -,,Wieloryb i rybki ''</text:p>
      <text:p text:style-name="P7">Polska, biało-czerwoni sł. Agnieszka Galica muz. Tadeusz Pabisiak</text:p>
      <text:p text:style-name="P14"/>
      <text:p text:style-name="P16"/>
      <text:p text:style-name="P17"/>
      <text:p text:style-name="P18">DRODZY RODZICE I DZIECI !</text:p>
      <text:p text:style-name="P10"><text:span text:style-name="T2">W dniu dzisiejszym nauczymy się piosenki ,,</text:span><text:span text:style-name="T3">Polska, biało-czerwoni ''</text:span></text:p>
      <text:p text:style-name="P11"><text:s/>będziemy badać ,przelewać ,obserwować wodę .</text:p>
      <text:p text:style-name="P11">Wykonamy <text:s/>obrazek ,,Czystego morza '' ,który może nam posłużyć jako upominek dla osób najbliższych .</text:p>
      <text:p text:style-name="P12"/>
      <text:p text:style-name="P12">28.04.2020</text:p>
      <text:p text:style-name="P9"><text:span text:style-name="T4">LUBIMY CZYSTĄ WODĘ</text:span></text:p>
      <text:p text:style-name="P5"/>
      <text:p text:style-name="P6">PROPOZYCJE ZABAW <text:s/></text:p>
      <text:p text:style-name="P9"><text:s/>„Wieloryb i rybki” – nauka wierszyka </text:p>
      <text:p text:style-name="P9"><text:s/></text:p>
      <text:p text:style-name="P9">Raz rybki w morzu brały ślub </text:p>
      <text:p text:style-name="P9">i tak chlupały: chlup, chlup, chlup. </text:p>
      <text:p text:style-name="P9">A wtem wieloryb wielki wpadł </text:p>
      <text:p text:style-name="P9">i całe towarzystwo zjadł. </text:p>
      <text:p text:style-name="P13">Na słowa i całe towarzystwo zjadł dziecko <text:s text:c="2"/>szybko kucają, </text:p>
      <text:p text:style-name="P13"/>
      <text:p text:style-name="P2">Zabawa naśladowcza z apaszkami. </text:p>
      <text:p text:style-name="P8">Dziecko trzyma swoją apaszkę i naśladuje ruchy wykonywane przez rodzica . (np. pionowo z góry na dół, od prawej do lewej – poziome) .</text:p>
      <text:p text:style-name="P8"/>
      <text:p text:style-name="P8">Polska, biało-czerwoni – osłuchanie z piosenką. </text:p>
      <text:p text:style-name="P8">Tu mieszkamy każdy o tym wie </text:p>
      <text:p text:style-name="P8">Tu biegamy tu bawimy się</text:p>
      <text:p text:style-name="P8"><text:s/>Tutaj śmieci nie rzucamy</text:p>
      <text:p text:style-name="P8"><text:s/>O porządek zawsze dbamy I dlatego zaśpiewamy: </text:p>
      <text:p text:style-name="P8">Polska biało-czerwoni… </text:p>
      <text:p text:style-name="P8">Tam przedszkole, a tu jest nasz dom </text:p>
      <text:p text:style-name="P8">Posiejemy kolorowy klomb </text:p>
      <text:p text:style-name="P8">Tu przyjaciół wszędzie mamy</text:p>
      <text:p text:style-name="P8"><text:s/>Nigdy nie jesteśmy sami </text:p>
      <text:p text:style-name="P8">Idlatego zaśpiewamy: Polska biało-czerwoni… </text:p>
      <text:p text:style-name="P8"><text:soft-page-break/>Tu rośniemy, a za parę lat </text:p>
      <text:p text:style-name="P8">Samodzielnie wyruszymy w świat </text:p>
      <text:p text:style-name="P8">Ale kiedyś powrócimy</text:p>
      <text:p text:style-name="P8"><text:s/>Stare kąty odwiedzimy </text:p>
      <text:p text:style-name="P8">Wtedy sobie zanucimy: Polska biało-czerwoni… </text:p>
      <text:p text:style-name="P2">https://youtu.be/9SAZhEivi14</text:p>
      <text:p text:style-name="P8">Rozmowa na temat treści piosenki :</text:p>
      <text:p text:style-name="P8">- Jak dbamy o porządek w naszym najbliższym otoczeniu?; </text:p>
      <text:p text:style-name="P8">-Co robimy, by było czysto i kolorowo? </text:p>
      <text:p text:style-name="P8"/>
      <text:p text:style-name="P3">„Czy woda jest czysta?” – zabawa badawcza. </text:p>
      <text:p text:style-name="P9">Rodzic przygotowuje wcześniej wodę z naturalnego zbiornika wodnego (staw, rzeka, strumień),</text:p>
      <text:p text:style-name="P9"><text:s/>Wspólnie z dzieckiem <text:s/>nabiera do drugiego naczynia wody z kranu; ma też butelkę z wodą mineralną. Jeśli w domu mamy <text:s/>mikroskop, to wykorzystujemy <text:s/>go do oglądania próbek wody z kolejnych naczyń. </text:p>
      <text:p text:style-name="P9">Dziecko ocenia czystość poszczególnych próbek wody. </text:p>
      <text:p text:style-name="P9">Na koniec odpowiadają na pytanie rodzica :</text:p>
      <text:p text:style-name="P9">- Co możemy zrobić, by woda w rzece (stawie) była czysta? </text:p>
      <text:p text:style-name="P13">Wszystkie odpowiedzi dzieci są dobre. </text:p>
      <text:p text:style-name="P13"/>
      <text:p text:style-name="P3">Praca plastyczna ,,Czyste morze”</text:p>
      <text:p text:style-name="P1">Karton malujemy farbami, górną część na niebiesko, dolną na żółto. </text:p>
      <text:p text:style-name="P1">Po wyschnięciu smarujemy karton klejem i przyklejamy pognieciony worek na śmieci. Wycinamy elementy na rybki . </text:p>
      <text:p text:style-name="P1">Gnieciemy papier i robimy z niego skałę, przyklejamy wszystko. </text:p>
      <text:p text:style-name="P1">Wycinamy chmurki z płatków kosmetycznych i też przyklejamy. </text:p>
      <text:p text:style-name="P9"/>
      <text:p text:style-name="P4">PROPOZYCJA DLA CHĘTNYCH DZIECI .</text:p>
      <text:p text:style-name="P4"/>
      <text:p text:style-name="P9">Mniej, więcej, tyle samo” – zabawa dydaktyczna. </text:p>
      <text:p text:style-name="P9">Rodzic <text:s/>przygotowuje 3, 4 takie same szklanki; 3, 4 dzbanki z wodą i szklane pojemniki o różnym kształcie. Dziecko nalewa <text:s/>wodę do szklanek tak, by było jej tyle samo w każdej szklance. Następnie przelewa wodę ze szklanek do szklanych pojemników i obserwują zachodzące zmiany.</text:p>
      <text:p text:style-name="P9">Starają się wyjaśniać te zmian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4-26T22:52:04.47</meta:creation-date>
    <dc:date>2020-04-27T18:44:23.84</dc:date>
    <dc:creator>aneta  gapys</dc:creator>
    <meta:editing-duration>PT12M2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57" meta:word-count="419" meta:character-count="2798"/>
  </office:meta>
</office:document-meta>
</file>