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717171" style:font-name="Helvetica Neue" fo:font-size="9pt" fo:letter-spacing="normal" fo:font-style="normal" fo:font-weight="normal"/>
    </style:style>
    <style:style style:name="T2" style:family="text">
      <style:text-properties fo:font-variant="normal" fo:text-transform="none" fo:color="#717171" style:font-name="Times New Roman" fo:font-size="9pt" fo:letter-spacing="normal" fo:font-style="normal" fo:font-weight="normal"/>
    </style:style>
    <style:style style:name="T3" style:family="text">
      <style:text-properties fo:font-variant="normal" fo:text-transform="none" fo:color="#717171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583e1" style:text-line-through-style="none" style:font-name="Helvetica Neue" fo:font-size="9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use-window-font-color="true"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odzy rodzice spotkanie 6 </text:p>
      <text:p text:style-name="P1"/>
      <text:p text:style-name="P1">Dziś zapraszam do zapoznania się z książeczką na temat koronawirusa:</text:p>
      <text:p text:style-name="Standard"/>
      <text:p text:style-name="P2"><text:span text:style-name="T5">Wydawnictwo Poradnia K wydała bezpłatnie książkę Koronawirus. Książka dla dzieci z ilustracjami Axela Schefflera (znanego z Gruffalo) i rekomendacjami pediatrów immunologów: dr. hab. med. Wojciecha Feleszki i dr. med. Pawła Grzesiowskiego oraz zespołu ekspertów medycznych Grupy LUX MED.</text:span><text:span text:style-name="T8"><text:line-break/><text:line-break/></text:span><text:span text:style-name="T5">Tu pobierzesz książeczkę:</text:span><text:line-break/><text:line-break/><text:a xlink:type="simple" xlink:href="https://liblink.pl/vsRcdIJ5oC" office:target-frame-name="_blank" xlink:show="new" text:style-name="Internet_20_link" text:visited-style-name="Visited_20_Internet_20_Link"><text:span text:style-name="T4">https://liblink.pl/vsRcdIJ5oC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Kowalik</meta:initial-creator>
    <meta:creation-date>2020-04-30T14:24:07.28</meta:creation-date>
    <meta:document-statistic meta:table-count="0" meta:image-count="0" meta:object-count="0" meta:page-count="1" meta:paragraph-count="3" meta:word-count="56" meta:character-count="441"/>
    <dc:date>2020-04-30T14:34:17.03</dc:date>
    <dc:creator>Iwona Kowalik</dc:creator>
    <meta:editing-duration>PT10M10S</meta:editing-duration>
    <meta:editing-cycles>1</meta:editing-cycles>
    <meta:generator>OpenOffice/4.1.0$Win32 OpenOffice.org_project/410m18$Build-9764</meta:generator>
  </office:meta>
</office:document-meta>
</file>