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bac4" officeooo:paragraph-rsid="001c40f3"/>
    </style:style>
    <style:style style:name="P2" style:family="paragraph" style:parent-style-name="Standard">
      <style:text-properties officeooo:rsid="001c40f3" officeooo:paragraph-rsid="001c40f3"/>
    </style:style>
    <style:style style:name="P3" style:family="paragraph" style:parent-style-name="Standard">
      <style:text-properties fo:font-size="16pt" officeooo:rsid="001c40f3" officeooo:paragraph-rsid="001c40f3" fo:background-color="#66cc00" style:font-size-asian="16pt" style:font-size-complex="16pt"/>
    </style:style>
    <style:style style:name="P4" style:family="paragraph" style:parent-style-name="Standard">
      <style:text-properties officeooo:rsid="001dffb2" officeooo:paragraph-rsid="001dffb2"/>
    </style:style>
    <style:style style:name="P5" style:family="paragraph" style:parent-style-name="Standard">
      <style:text-properties officeooo:rsid="001e49de" officeooo:paragraph-rsid="001e49de"/>
    </style:style>
    <style:style style:name="P6" style:family="paragraph" style:parent-style-name="Standard">
      <style:text-properties officeooo:rsid="001e49de" officeooo:paragraph-rsid="00203027"/>
    </style:style>
    <style:style style:name="P7" style:family="paragraph" style:parent-style-name="Standard">
      <style:text-properties officeooo:rsid="001eaf9d" officeooo:paragraph-rsid="001eaf9d"/>
    </style:style>
    <style:style style:name="P8" style:family="paragraph" style:parent-style-name="Standard">
      <style:text-properties fo:font-weight="bold" officeooo:rsid="001c40f3" officeooo:paragraph-rsid="001c40f3" style:font-weight-asian="bold" style:font-weight-complex="bold"/>
    </style:style>
    <style:style style:name="P9" style:family="paragraph" style:parent-style-name="Standard">
      <style:text-properties fo:font-weight="bold" officeooo:rsid="001e49de" officeooo:paragraph-rsid="001e49de" style:font-weight-asian="bold" style:font-weight-complex="bold"/>
    </style:style>
    <style:style style:name="P10" style:family="paragraph" style:parent-style-name="Standard">
      <style:text-properties fo:font-weight="bold" officeooo:rsid="001eaf9d" officeooo:paragraph-rsid="001eaf9d" style:font-weight-asian="bold" style:font-weight-complex="bold"/>
    </style:style>
    <style:style style:name="P11" style:family="paragraph" style:parent-style-name="Standard">
      <style:text-properties fo:font-weight="bold" officeooo:rsid="0020a3c7" officeooo:paragraph-rsid="0020a3c7" style:font-weight-asian="bold" style:font-weight-complex="bold"/>
    </style:style>
    <style:style style:name="P12" style:family="paragraph" style:parent-style-name="Standard">
      <style:text-properties fo:font-weight="bold" officeooo:rsid="0026da19" officeooo:paragraph-rsid="0026da19" style:font-weight-asian="bold" style:font-weight-complex="bold"/>
    </style:style>
    <style:style style:name="P13" style:family="paragraph" style:parent-style-name="Standard">
      <style:text-properties officeooo:rsid="0020a3c7" officeooo:paragraph-rsid="0020a3c7"/>
    </style:style>
    <style:style style:name="P14" style:family="paragraph" style:parent-style-name="Standard">
      <style:text-properties officeooo:rsid="0025b125" officeooo:paragraph-rsid="0025b125"/>
    </style:style>
    <style:style style:name="P15" style:family="paragraph" style:parent-style-name="Standard">
      <style:text-properties officeooo:rsid="0026da19" officeooo:paragraph-rsid="0026da19"/>
    </style:style>
    <style:style style:name="P16" style:family="paragraph" style:parent-style-name="Standard">
      <style:text-properties officeooo:rsid="0027ece9" officeooo:paragraph-rsid="0027ece9"/>
    </style:style>
    <style:style style:name="P17" style:family="paragraph" style:parent-style-name="Standard">
      <style:text-properties officeooo:rsid="002a6ca4" officeooo:paragraph-rsid="002a6ca4"/>
    </style:style>
    <style:style style:name="P18" style:family="paragraph" style:parent-style-name="Standard">
      <style:text-properties style:text-underline-style="solid" style:text-underline-width="auto" style:text-underline-color="font-color" fo:font-weight="normal" officeooo:rsid="002c4e68" officeooo:paragraph-rsid="002c4e68" style:font-weight-asian="normal" style:font-weight-complex="normal"/>
    </style:style>
    <style:style style:name="P19" style:family="paragraph" style:parent-style-name="Standard">
      <style:text-properties style:text-underline-style="solid" style:text-underline-width="auto" style:text-underline-color="font-color" officeooo:rsid="0026da19" officeooo:paragraph-rsid="0026da19"/>
    </style:style>
    <style:style style:name="P20" style:family="paragraph" style:parent-style-name="Standard">
      <style:text-properties style:text-underline-style="solid" style:text-underline-width="auto" style:text-underline-color="font-color" officeooo:rsid="002c4e68" officeooo:paragraph-rsid="002c4e68"/>
    </style:style>
    <style:style style:name="P21" style:family="paragraph" style:parent-style-name="Standard">
      <style:paragraph-properties fo:break-before="page"/>
      <style:text-properties fo:font-weight="bold" officeooo:rsid="0020a3c7" officeooo:paragraph-rsid="0020a3c7" style:font-weight-asian="bold" style:font-weight-complex="bold"/>
    </style:style>
    <style:style style:name="P22" style:family="paragraph" style:parent-style-name="Standard" style:list-style-name="L1">
      <style:text-properties fo:font-weight="bold" officeooo:rsid="001dffb2" officeooo:paragraph-rsid="001dffb2" style:font-weight-asian="bold" style:font-weight-complex="bold"/>
    </style:style>
    <style:style style:name="P23" style:family="paragraph" style:parent-style-name="Standard" style:list-style-name="L1">
      <style:text-properties fo:font-weight="bold" officeooo:rsid="001e49de" officeooo:paragraph-rsid="001e49de" style:font-weight-asian="bold" style:font-weight-complex="bold"/>
    </style:style>
    <style:style style:name="P24" style:family="paragraph" style:parent-style-name="Standard" style:list-style-name="L1">
      <style:text-properties officeooo:rsid="001e49de" officeooo:paragraph-rsid="001e49de"/>
    </style:style>
    <style:style style:name="P25" style:family="paragraph" style:parent-style-name="Standard" style:list-style-name="L1">
      <style:text-properties style:text-underline-style="solid" style:text-underline-width="auto" style:text-underline-color="font-color" fo:font-weight="normal" officeooo:rsid="00203027" officeooo:paragraph-rsid="00203027" style:font-weight-asian="normal" style:font-weight-complex="normal"/>
    </style:style>
    <style:style style:name="T1" style:family="text">
      <style:text-properties officeooo:rsid="00169623"/>
    </style:style>
    <style:style style:name="T2" style:family="text">
      <style:text-properties officeooo:rsid="001dffb2"/>
    </style:style>
    <style:style style:name="T3" style:family="text">
      <style:text-properties officeooo:rsid="001e49de"/>
    </style:style>
    <style:style style:name="T4" style:family="text">
      <style:text-properties officeooo:rsid="001eaf9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3027"/>
    </style:style>
    <style:style style:name="T7" style:family="text">
      <style:text-properties officeooo:rsid="0020a3c7"/>
    </style:style>
    <style:style style:name="T8" style:family="text">
      <style:text-properties officeooo:rsid="00227aeb"/>
    </style:style>
    <style:style style:name="T9" style:family="text">
      <style:text-properties officeooo:rsid="0025b125"/>
    </style:style>
    <style:style style:name="T10" style:family="text">
      <style:text-properties officeooo:rsid="0026da19"/>
    </style:style>
    <style:style style:name="T11" style:family="text">
      <style:text-properties officeooo:rsid="0027ece9"/>
    </style:style>
    <style:style style:name="T12" style:family="text">
      <style:text-properties officeooo:rsid="00290095"/>
    </style:style>
    <style:style style:name="T13" style:family="text">
      <style:text-properties officeooo:rsid="0029f484"/>
    </style:style>
    <style:style style:name="T14" style:family="text">
      <style:text-properties officeooo:rsid="002c4e6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Źródła:</text:p>
      <text:p text:style-name="P1">„Kolekcja przedszkolaka” Przewodnik Nauczyciela, Wydawnictwo Nowa Era</text:p>
      <text:p text:style-name="P1">„Dzieciaki w akcji” <text:span text:style-name="T1">Książka</text:span> Nauczyciela, Wydawnictwo Nowa Era</text:p>
      <text:p text:style-name="P1">„Tropiciele” Przewodnik Nauczyciela, Wydawnictwo WSIP</text:p>
      <text:p text:style-name="P1"/>
      <text:p text:style-name="P1"/>
      <text:p text:style-name="P1"/>
      <text:p text:style-name="P2">Czwartek 9. 04. 2020r</text:p>
      <text:p text:style-name="P2"/>
      <text:p text:style-name="P3">Wielkanocny stół</text:p>
      <text:p text:style-name="P2"/>
      <text:p text:style-name="P2">Propozycje działań z dziećmi:</text:p>
      <text:p text:style-name="P2"/>
      <text:p text:style-name="P8">„<text:span text:style-name="T2">Kolorowe kurczątka” - zabawa muzyczno – ruchowa</text:span></text:p>
      <text:p text:style-name="P4">Dziecko siedzi na dywanie i słucha utworu M. Musorgskiego „Taniec kurcząt w skorupkach”</text:p>
      <text:p text:style-name="P20">Muzykę znajdziecie Państwo w internecie, wystarczy w wyszukiwarkę wpisać tytuł utworu.</text:p>
      <text:p text:style-name="P20"/>
      <text:list xml:id="list3574215929378864227" text:style-name="L1">
        <text:list-item>
          <text:p text:style-name="P22">„<text:span text:style-name="T3">Taniec kurcząt w skorupkach” - zabawa ruchowa</text:span></text:p>
          <text:p text:style-name="P24">Mama to mama – kwoka. Stoi na środku pokoju. Dziecko siedz<text:span text:style-name="T6">i</text:span> w siadzie skulnym <text:span text:style-name="T6">z dala od mamy</text:span>. <text:span text:style-name="T6">Kiedy</text:span> dziecko usłyszy muzykę, podnosi się wolno i podbiega do mamy. Mama <text:span text:style-name="T6">często</text:span> zmienia miejsce – dzieci na palcach biegną za nią. Na koniec dziecko tuli się do mamy, która otacza go ramionami.</text:p>
          <text:p text:style-name="P24"/>
        </text:list-item>
        <text:list-item>
          <text:p text:style-name="P23">„Improwizacja ruchowa” </text:p>
          <text:p text:style-name="P24">Dziecko, słuchając muzyki, w dowolny sposób ilustrują j<text:span text:style-name="T6">ą</text:span> ruchem. <text:span text:style-name="T14">Może wykorzystać do tego chustkę albo wstążkę.</text:span></text:p>
          <text:p text:style-name="P24"/>
        </text:list-item>
        <text:list-item>
          <text:p text:style-name="P23">„Integracja muzyki z plastyk<text:span text:style-name="T9">ą</text:span>”</text:p>
          <text:p text:style-name="P25">Potrzebna będzie kartka <text:span text:style-name="T7">papieru</text:span> i kredki.</text:p>
          <text:p text:style-name="P24">Dziecko, słuchając muzyki, rysuje szybko pionowe kreski – <text:span text:style-name="T13">z góry na dół</text:span>. Gdy następuje przerwa w muzyce, zmienia kolor kredki. Gdy muzyka wraca, znowu zaczynają rysować <text:span text:style-name="T13">kreski z góry do dołu</text:span>. <text:span text:style-name="T13">Zabawę p</text:span>owtarzamy 3 – 4 razy.</text:p>
        </text:list-item>
      </text:list>
      <text:p text:style-name="P5"/>
      <text:p text:style-name="P9">„Wielkanocny stół” - nakrywanie do stołu.</text:p>
      <text:p text:style-name="P6">Rodzic przygotowuje obrus, talerze, sztućce, kubeczki, serwetki <text:span text:style-name="T6">i elementy dekoracyjne np. kurczaczki</text:span>. Proponuje dziecku <text:span text:style-name="T4">przygotowanie nakrycia dla gości przy świątecznym stole. Wspólnie z dzieckiem przygotowują świąteczny stół pamiętając o prawidłowym ułożeniu talerzy, sztućców, kubeczków i serwetek. Pamiętamy także o umieszczeniu na stole elementów dekoracyjnych.</text:span></text:p>
      <text:p text:style-name="P7">Przy układaniu sztućców używajmy określeń<text:span text:style-name="T5"> po prawej stronie talerza, po lewej stronie talerza</text:span>.</text:p>
      <text:p text:style-name="P7"/>
      <text:p text:style-name="P10">„<text:span text:style-name="T7">Wielkanocna girlanda” - praca plastyczno – techniczna</text:span></text:p>
      <text:p text:style-name="P13">Rodzic rysuje lub drukuje owal jajka a następnie wycina go. Zadaniem dziecka jest odrysować owal na żółtym kartonie, wyciąć go <text:span text:style-name="T8">i za pomocą dostępnych materiałów zrobić oczy, i dziób. <text:s/>Zróbmy wspólnie z dzieckiem kilka takich kurczaczków, przymocujmy je do kolorowej wstążki tworząc girlandę i ozdóbmy nią „wielkanocny kącik”.</text:span></text:p>
      <text:p text:style-name="P13"/>
      <text:p text:style-name="P11">„<text:span text:style-name="T9">Biegam, skaczę, maszeruję” - zabawa ruchowa</text:span></text:p>
      <text:p text:style-name="P14">Dziecko porusza się po pokoju w rytm muzyki /wesoła muzyka z płyty CD /. Na przerwę w muzyce dziecko zatrzymuje się a rodzic wydaje polecenie np. siedzimy, leżymy, skaczemy, klaszczemy, klęczymy itp.</text:p>
      <text:p text:style-name="P13"/>
      <text:p text:style-name="P11"/>
      <text:p text:style-name="P21">„<text:span text:style-name="T10">Wdech – wydech” - zabawa relaksacyjna</text:span></text:p>
      <text:p text:style-name="P15">Dziecko leży na dywanie słuchając spokojnej muzyki. Na sygnał rodzica <text:span text:style-name="T14">może być klaśnięcie </text:span>wymawia samogłoski na długim wydechu: aaa..., ooo...,uuu...,iii...,eee..., yyy....</text:p>
      <text:p text:style-name="P19">Muzykę relaksacyjną znajdzie<text:span text:style-name="T14">cie Państwo</text:span> w internecie. <text:span text:style-name="T14">W wyszukiwarkę wpisujemy muzyka relaksacyjna.</text:span></text:p>
      <text:p text:style-name="P15"/>
      <text:p text:style-name="P12">„<text:span text:style-name="T11">Kolorowe mazurki” - układanie rytmów</text:span></text:p>
      <text:p text:style-name="P18">Potrzebne będą prostokąty w kilku kolorach po kilka sztuk z każdego koloru.</text:p>
      <text:p text:style-name="P16">Dziecko układa <text:span text:style-name="T14">prostokąty - </text:span>mazurki <text:s/>na półce w cukierni zgodnie z rytmem podanym przez rodzica np. czerwony, niebieski, żółty, czerwony......</text:p>
      <text:p text:style-name="P16">różowy, różowy, zielony, różowy.....</text:p>
      <text:p text:style-name="P16">biały, biały, żółty, żółty, biały....</text:p>
      <text:p text:style-name="P16">Na zakończenie zabawy dzieci segregują mazurki ze względu na kolor, przeliczają ile jest mazurków w poszczególnych kolorach, których mazurków jest najwięcej, a których najmniej. Chętne dzieci mogą ułożyć mazurkow<text:span text:style-name="T12">y dywan wg własnego pomysłu.</text:span>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Życzymy udan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47:04.967000000</meta:creation-date>
    <dc:date>2020-04-08T18:57:41.385000000</dc:date>
    <meta:editing-duration>PT3H6M53S</meta:editing-duration>
    <meta:editing-cycles>9</meta:editing-cycles>
    <meta:generator>LibreOffice/4.2.2.1$Windows_x86 LibreOffice_project/3be8cda0bddd8e430d8cda1ebfd581265cca5a0f</meta:generator>
    <meta:document-statistic meta:table-count="0" meta:image-count="0" meta:object-count="0" meta:page-count="2" meta:paragraph-count="36" meta:word-count="463" meta:character-count="3267" meta:non-whitespace-character-count="2837"/>
  </office:meta>
</office:document-meta>
</file>