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color="#ff33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3300" fo:font-size="14pt" style:font-size-asian="14pt" style:font-size-complex="14pt"/>
    </style:style>
    <style:style style:name="P5" style:family="paragraph" style:parent-style-name="Standard">
      <style:text-properties fo:color="#00cc00" fo:font-size="20pt" style:font-size-asian="20pt" style:font-size-complex="20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color="#cc0066"/>
    </style:style>
    <style:style style:name="T3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ŹRÓDŁO </text:p>
      <text:p text:style-name="P1"><text:s/>Małgorzata Barańska, „Wchodzi, wchodzi Stach na dach. 103 wierszyki i zabawy kształcące motorykę, koordynację ruchową i ruchowo-słuchową”, wyd. Harmonia, Gdańsk 2012, s. 51. </text:p>
      <text:p text:style-name="P7">Dzieciaki w akcji czterolatki, Przewodnik Nauczyciela, Wydawnictwo Nowa Era</text:p>
      <text:p text:style-name="P6"><text:span text:style-name="T1">„Tropiciele” -Przewodniki Nauczyciela WSIP </text:span><text:s/></text:p>
      <text:p text:style-name="P6"/>
      <text:p text:style-name="P1">2.04.2020 </text:p>
      <text:p text:style-name="P5">Wiosna jest piękna !</text:p>
      <text:p text:style-name="P3">PROPOZYCJE ZABAW .</text:p>
      <text:p text:style-name="P3"/>
      <text:p text:style-name="P3">Wiosenne chmury – zabawa oddechowa.</text:p>
      <text:p text:style-name="P1"><text:span text:style-name="T2"><text:s/></text:span>Dzieci rozganiają ciemne chmury, nabierają powietrza nosem i wypuszczają ustami. Zabawę powtarzamy kilka razy. </text:p>
      <text:p text:style-name="P1"><text:span text:style-name="T3"/></text:p>
      <text:p text:style-name="P1"><text:span text:style-name="T3">Ile płatków mają kwiatki? – zabawa słuchowa z liczeniem.</text:span></text:p>
      <text:p text:style-name="P1">Dziecko otrzymuje jedno papierowe kółko o średnicy około 5 cm (środek kwiatka) oraz sześć kółek o średnicy około 3 cm (płatki kwiatka). Rodzic <text:s/>uderza w bębenek. Zadaniem dziecka jest ułożenie dookoła środka kwiatka tylu płatków, ile dźwięków usłyszały. </text:p>
      <text:p text:style-name="P1">Zabawę powtarzamy kilka razy, zmieniając liczbę uderzeń w bębenek. Za każdym razem rodzic <text:s/>sprawdza poprawność wykonania zadania. </text:p>
      <text:p text:style-name="P1"/>
      <text:p text:style-name="P1"><text:span text:style-name="T3">Cztery żabki – wierszyk z pokazywaniem. </text:span></text:p>
      <text:p text:style-name="P1">W stawie żyją cztery żabki.</text:p>
      <text:p text:style-name="P1"><text:s/>Każda ma po cztery łapki. </text:p>
      <text:p text:style-name="P1">Nie za duże, nie za małe, </text:p>
      <text:p text:style-name="P1">do skakania doskonałe.</text:p>
      <text:p text:style-name="P1">Dziecko <text:s/>siedzi <text:s/>i wykonują czynności ilustrujące poszczególne wersy: </text:p>
      <text:list xml:id="list8763075098018878228" text:style-name="L1">
        <text:list-item>
          <text:p text:style-name="P2">wysuwają kolejno cztery palce jednej dłoni, zaczynając od palca wskazującego</text:p>
        </text:list-item>
        <text:list-item>
          <text:p text:style-name="P2">2. i 3. poruszają czterema palcami obu dłoni, bez kciuków; </text:p>
        </text:list-item>
        <text:list-item>
          <text:p text:style-name="P2">4. opierają po cztery palce obu dłoni na podłodze i naśladują nimi żabie skoki. </text:p>
        </text:list-item>
      </text:list>
      <text:p text:style-name="P1"><text:span text:style-name="T3"/></text:p>
      <text:p text:style-name="P1"><text:span text:style-name="T3"><text:s/>Żabie skoki – zabawa skoczna z przeliczaniem. </text:span></text:p>
      <text:p text:style-name="P1">Dziecko <text:s/>chodzi po pokoju . Na hasło: Stop! – zatrzymują się i obserwują rodzica , który naśladuje żabę, podskakując np. cztery razy w miejscu. </text:p>
      <text:p text:style-name="P1">Zadaniem dzieci jest pokazać na palcach, ile podskoków wykonał rodzic . Następnie dzieci podskakują tyle razy, ile palców pokazały. Zabawę powtarzamy kilka razy, zmieniając liczbę podskoków. </text:p>
      <text:p text:style-name="P1"><text:span text:style-name="T3"/></text:p>
      <text:p text:style-name="P1"><text:span text:style-name="T3">Wiosenne kwiaty – zabawa matematyczna.</text:span></text:p>
      <text:p text:style-name="P1"><text:s/>Dziecko otrzymuje sześć liczmanów. Rodzic układa przed sobą np. dwa kwiatki <text:s/>Dzieci kładą przed sobą tyle liczmanów, ile kwiatów ma rodzic . </text:p>
      <text:p text:style-name="P1">Głośno je przeliczają. Zabawę powtarzamy kilka razy, zmieniając liczbę kwiatów .</text:p>
      <text:p text:style-name="P1"><text:soft-page-break/><text:span text:style-name="T3">Porządkujemy klocki – klasyfikowanie według długości. </text:span></text:p>
      <text:p text:style-name="P1">Rodzic <text:s/>umieszcza na środku pokoju klocki różne . Dzieci sortują klocki według długości – od najkrótszego do najdłuższego i odwrotnie, następnie wskazują, które są najdłuższe, a które – najkrótsze. Porównują długość poszczególnych klocków. Rodzic <text:s/>zwraca uwagę na to, aby punkt przyłożenia był wspólny. Zachęca dzieci do formułowania wypowiedzi, np.: Czerwony klocek jest dłuższy od zielonego, ale krótszy od żółtego. Dzieci mogą z pomocą rodzica zmierzyć ich długość za pomocą linijki. </text:p>
      <text:p text:style-name="P1"><text:span text:style-name="T3"/></text:p>
      <text:p text:style-name="P1"><text:span text:style-name="T3">Ptaszki dziobią ziarenka – zabawa z elementami czworakowania. </text:span></text:p>
      <text:p text:style-name="P1">Dzieci chodzą na czworakach po podłodze, co jakiś czas uginają ręce w łokciach i zbliżają czoła do podłogi, naśladując dziobanie ziarenek.</text:p>
      <text:p text:style-name="P1"/>
      <text:p text:style-name="P1"><text:span text:style-name="T3">Wiosenny ogródek </text:span></text:p>
      <text:p text:style-name="P1"><text:s/>Przesyłam <text:s/>link do strony –</text:p>
      <text:p text:style-name="P1">warto obejrzeć, poczytać - <text:a xlink:type="simple" xlink:href="https://krytykakulinarna.com/warzywa-z-parapetu/" text:style-name="Internet_20_link" text:visited-style-name="Visited_20_Internet_20_Link">https://krytykakulinarna.com/warzywa-z-parapetu/</text:a></text:p>
      <text:p text:style-name="P1"/>
      <text:p text:style-name="P4">ŻYCZYMY MIŁEJ ZABAWY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4-01T13:15:18.21</meta:creation-date>
    <meta:document-statistic meta:table-count="0" meta:image-count="0" meta:object-count="0" meta:page-count="2" meta:paragraph-count="35" meta:word-count="415" meta:character-count="2894"/>
    <dc:date>2020-04-01T14:01:35.64</dc:date>
    <dc:creator>aneta  gapys</dc:creator>
    <meta:editing-duration>PT28M7S</meta:editing-duration>
    <meta:editing-cycles>1</meta:editing-cycles>
    <meta:generator>OpenOffice/4.1.6$Win32 OpenOffice.org_project/416m1$Build-9790</meta:generator>
  </office:meta>
</office:document-meta>
</file>