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list-style-name="LFO1" style:family="paragraph">
      <style:paragraph-properties fo:text-align="justify" fo:line-height="150%"/>
      <style:text-properties style:font-name="Arial"/>
    </style:style>
    <style:style style:name="P8" style:parent-style-name="Standard" style:list-style-name="LFO1" style:family="paragraph">
      <style:paragraph-properties fo:text-align="justify" fo:line-height="150%"/>
      <style:text-properties style:font-name="Arial"/>
    </style:style>
    <style:style style:name="P9" style:parent-style-name="Standard" style:list-style-name="LFO1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 fo:line-height="150%"/>
      <style:text-properties style:font-name="Arial"/>
    </style:style>
    <style:style style:name="P13" style:parent-style-name="Standard" style:list-style-name="LFO2" style:family="paragraph">
      <style:paragraph-properties fo:text-align="justify" fo:line-height="150%"/>
      <style:text-properties style:font-name="Arial"/>
    </style:style>
    <style:style style:name="P14" style:parent-style-name="Standard" style:list-style-name="LFO2" style:family="paragraph">
      <style:paragraph-properties fo:text-align="justify" fo:line-height="150%"/>
      <style:text-properties style:font-name="Arial"/>
    </style:style>
    <style:style style:name="P15" style:parent-style-name="Standard" style:list-style-name="LFO2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 fo:line-height="150%"/>
      <style:text-properties style:font-name="Arial"/>
    </style:style>
    <style:style style:name="P19" style:parent-style-name="Standard" style:list-style-name="LFO3" style:family="paragraph">
      <style:paragraph-properties fo:text-align="justify" fo:line-height="150%"/>
      <style:text-properties style:font-name="Arial"/>
    </style:style>
    <style:style style:name="P20" style:parent-style-name="Standard" style:list-style-name="LFO3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5" style:parent-style-name="Standard" style:list-style-name="LFO4" style:family="paragraph">
      <style:paragraph-properties fo:text-align="justify" fo:line-height="150%"/>
      <style:text-properties style:font-name="Arial"/>
    </style:style>
    <style:style style:name="P26" style:parent-style-name="Standard" style:list-style-name="LFO4" style:family="paragraph">
      <style:paragraph-properties fo:text-align="justify" fo:line-height="150%"/>
      <style:text-properties style:font-name="Arial"/>
    </style:style>
    <style:style style:name="P27" style:parent-style-name="Standard" style:list-style-name="LFO4" style:family="paragraph">
      <style:paragraph-properties fo:text-align="justify" fo:line-height="150%"/>
      <style:text-properties style:font-name="Arial"/>
    </style:style>
    <style:style style:name="P28" style:parent-style-name="Standard" style:list-style-name="LFO4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5" style:parent-style-name="Standard" style:list-style-name="LFO5" style:family="paragraph">
      <style:paragraph-properties fo:text-align="justify" fo:line-height="150%"/>
      <style:text-properties style:font-name="Arial"/>
    </style:style>
    <style:style style:name="P36" style:parent-style-name="Standard" style:list-style-name="LFO5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0" style:parent-style-name="Standard" style:list-style-name="LFO6" style:family="paragraph">
      <style:paragraph-properties fo:text-align="justify" fo:line-height="150%"/>
      <style:text-properties style:font-name="Arial"/>
    </style:style>
    <style:style style:name="P41" style:parent-style-name="Standard" style:list-style-name="LFO6" style:family="paragraph">
      <style:paragraph-properties fo:text-align="justify" fo:line-height="150%"/>
      <style:text-properties style:font-name="Arial"/>
    </style:style>
    <style:style style:name="P42" style:parent-style-name="Standard" style:list-style-name="LFO6" style:family="paragraph">
      <style:paragraph-properties fo:text-align="justify" fo:line-height="150%"/>
      <style:text-properties style:font-name="Arial"/>
    </style:style>
    <style:style style:name="P43" style:parent-style-name="Standard" style:list-style-name="LFO6" style:family="paragraph">
      <style:paragraph-properties fo:text-align="justify" fo:line-height="150%"/>
      <style:text-properties style:font-name="Arial"/>
    </style:style>
    <style:style style:name="P44" style:parent-style-name="Standard" style:list-style-name="LFO6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tyle="italic" style:font-style-asian="italic" style:font-style-complex="italic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0" style:parent-style-name="Standard" style:list-style-name="LFO7" style:family="paragraph">
      <style:paragraph-properties fo:text-align="justify" fo:line-height="150%"/>
      <style:text-properties style:font-name="Arial"/>
    </style:style>
    <style:style style:name="P51" style:parent-style-name="Standard" style:list-style-name="LFO7" style:family="paragraph">
      <style:paragraph-properties fo:text-align="justify" fo:line-height="150%"/>
      <style:text-properties style:font-name="Arial"/>
    </style:style>
    <style:style style:name="P52" style:parent-style-name="Standard" style:list-style-name="LFO7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5" style:parent-style-name="Standard" style:list-style-name="LFO8" style:family="paragraph">
      <style:paragraph-properties fo:text-align="justify" fo:line-height="150%"/>
      <style:text-properties style:font-name="Arial"/>
    </style:style>
    <style:style style:name="P56" style:parent-style-name="Standard" style:list-style-name="LFO8" style:family="paragraph">
      <style:paragraph-properties fo:text-align="justify" fo:line-height="150%"/>
      <style:text-properties style:font-name="Arial"/>
    </style:style>
    <style:style style:name="P57" style:parent-style-name="Standard" style:list-style-name="LFO8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0" style:parent-style-name="Standard" style:list-style-name="LFO9" style:family="paragraph">
      <style:paragraph-properties fo:text-align="justify" fo:line-height="150%"/>
      <style:text-properties style:font-name="Arial"/>
    </style:style>
    <style:style style:name="P61" style:parent-style-name="Standard" style:list-style-name="LFO9" style:family="paragraph">
      <style:paragraph-properties fo:text-align="justify" fo:line-height="150%"/>
      <style:text-properties style:font-name="Arial"/>
    </style:style>
    <style:style style:name="P62" style:parent-style-name="Standard" style:list-style-name="LFO9" style:family="paragraph">
      <style:paragraph-properties fo:text-align="justify" fo:line-height="150%"/>
      <style:text-properties style:font-name="Arial"/>
    </style:style>
    <style:style style:name="P6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/>
    </style:style>
  </office:automatic-styles>
  <office:body>
    <office:text text:use-soft-page-breaks="true">
      <text:p text:style-name="P1">Zabawy sensoryczne</text:p>
      <text:p text:style-name="P2"/>
      <text:p text:style-name="P3">I. Rozpoznawanie przez dotyk</text:p>
      <text:p text:style-name="P4"/>
      <text:p text:style-name="P5">Cele:</text:p>
      <text:p text:style-name="P6"/>
      <text:list text:style-name="LFO1" text:continue-numbering="true">
        <text:list-item>
          <text:p text:style-name="P7">łączenie bodźców dotykowych ze wzrokowymi</text:p>
        </text:list-item>
        <text:list-item>
          <text:p text:style-name="P8">rozróżnianie dotykiem</text:p>
        </text:list-item>
        <text:list-item>
          <text:p text:style-name="P9">łączenie wrażeń dotykowych z językiem</text:p>
        </text:list-item>
      </text:list>
      <text:p text:style-name="P10"/>
      <text:p text:style-name="P11">Pomoce:</text:p>
      <text:list text:style-name="LFO2" text:continue-numbering="true">
        <text:list-item>
          <text:p text:style-name="P12">poszewka na poduszkę</text:p>
        </text:list-item>
        <text:list-item>
          <text:p text:style-name="P13">dwie małe identyczne maskotki</text:p>
        </text:list-item>
        <text:list-item>
          <text:p text:style-name="P14">dwie małe<text:s/>identyczne piłki</text:p>
        </text:list-item>
        <text:list-item>
          <text:p text:style-name="P15">dwa identyczne znane dziecku przedmioty (np. naczynia). Upewnij się, że twoje dziecko zna wszystkie przedmioty, tak żeby zdołało je rozpoznać za pomocą dotyku.</text:p>
        </text:list-item>
      </text:list>
      <text:p text:style-name="P16"/>
      <text:p text:style-name="P17">Sposób zabawy:</text:p>
      <text:list text:style-name="LFO3" text:continue-numbering="true">
        <text:list-item>
          <text:p text:style-name="P18">włóż jeden przedmiot do poszewki</text:p>
        </text:list-item>
        <text:list-item>
          <text:p text:style-name="P19">drugi, identyczny połóż na stole, żeby dziecko go widziało.</text:p>
        </text:list-item>
        <text:list-item>
          <text:p text:style-name="P20">Poproś dziecko, by włożyło rękę do poszewki, nie zaglądając do środka, a następnie opisało przedmiot ( tu rodzic może pytać dziecko czy przedmiot jest miękki , twardy, kuje, łaskocze, drapie itp.), którego dotyka, bez patrzenia na ten znajdujący się na stole.</text:p>
        </text:list-item>
      </text:list>
      <text:p text:style-name="P21"/>
      <text:p text:style-name="P22">II. Kółko i krzyżyk w piance do golenia</text:p>
      <text:p text:style-name="P23"/>
      <text:p text:style-name="P24">Cele:</text:p>
      <text:list text:style-name="LFO4" text:continue-numbering="true">
        <text:list-item>
          <text:p text:style-name="P25">dostarczanie bodźców dotykowych</text:p>
        </text:list-item>
        <text:list-item>
          <text:p text:style-name="P26">izolacja palców</text:p>
        </text:list-item>
        <text:list-item>
          <text:p text:style-name="P27">kierunkowość wzrokowo – motoryczna</text:p>
        </text:list-item>
        <text:list-item>
          <text:p text:style-name="P28"><text:span text:style-name="T29">doskonalenie<text:s/></text:span><text:span text:style-name="T30">percepcj</text:span><text:span text:style-name="T31">i</text:span><text:span text:style-name="T32"><text:s/>wzrokow</text:span><text:span text:style-name="T33">ej</text:span></text:p>
        </text:list-item>
      </text:list>
      <text:p text:style-name="P34">Pomoce:</text:p>
      <text:list text:style-name="LFO5" text:continue-numbering="true">
        <text:list-item>
          <text:p text:style-name="P35">pianka do golenia</text:p>
        </text:list-item>
        <text:list-item>
          <text:p text:style-name="P36">płaska powierzchnia (najlepsze jest lustro)</text:p>
        </text:list-item>
      </text:list>
      <text:p text:style-name="P37"/>
      <text:p text:style-name="P38">Sposób zabawy:</text:p>
      <text:p text:style-name="P39"/>
      <text:list text:style-name="LFO6" text:continue-numbering="true">
        <text:list-item>
          <text:p text:style-name="P40">Pokryj pianką (warstwą 1 cm grubości) powierzchnię na której dziecko będzie się bawić.</text:p>
        </text:list-item>
        <text:list-item>
          <text:p text:style-name="P41"><text:s/>Niech dziecko narysuje w piance cztery linie (dwie poziome i dwie pionowe).</text:p>
        </text:list-item>
        <text:list-item>
          <text:p text:style-name="P42">Zagrajcie w kółko i krzyżyk. Najpierw możecie ćwiczyć rysowanie kółek i<text:s/>krzyżyków w poszczególnych kratkach.</text:p>
        </text:list-item>
        <text:list-item>
          <text:p text:style-name="P43">Aby sprawić dziecku więcej radości, możesz dodać do pianki barwniki spożywcze .</text:p>
        </text:list-item>
        <text:list-item>
          <text:p text:style-name="P44">Można pozwolić, również dziecku na swobodną zabawę w piance oczywiście pod kontrolą rodzica, żeby dziecko nie brało paluszków do buzi i nie<text:s/>zjadało pianki :).</text:p>
        </text:list-item>
      </text:list>
      <text:p text:style-name="P45">(Zamiast pianki do golenie można użyć mąki; należy wysypać mąkę na tacę i na niej można rysować linie i zagrać w kółko i krzyżyk)</text:p>
      <text:p text:style-name="P46"/>
      <text:p text:style-name="P47">III. Wyścigi w dmuchaniu</text:p>
      <text:p text:style-name="P48"/>
      <text:p text:style-name="P49">Cele:</text:p>
      <text:list text:style-name="LFO7" text:continue-numbering="true">
        <text:list-item>
          <text:p text:style-name="P50">kontrola wzrokowo ruchowa</text:p>
        </text:list-item>
        <text:list-item>
          <text:p text:style-name="P51">wspomaganie oddechu</text:p>
        </text:list-item>
        <text:list-item>
          <text:p text:style-name="P52">kontrola ustno –<text:s/>ruchowa</text:p>
        </text:list-item>
      </text:list>
      <text:p text:style-name="P53"/>
      <text:p text:style-name="P54">Pomoce:</text:p>
      <text:list text:style-name="LFO8" text:continue-numbering="true">
        <text:list-item>
          <text:p text:style-name="P55">stół</text:p>
        </text:list-item>
        <text:list-item>
          <text:p text:style-name="P56">piłki do ping ponga, ziarenka ryżu, mogą być kulki zrobione z papieru</text:p>
        </text:list-item>
        <text:list-item>
          <text:p text:style-name="P57">słomki do napojów</text:p>
        </text:list-item>
      </text:list>
      <text:p text:style-name="P58"/>
      <text:p text:style-name="P59">Sposób zabawy:</text:p>
      <text:list text:style-name="LFO9" text:continue-numbering="true">
        <text:list-item>
          <text:p text:style-name="P60">zamień stół na tor wyścigowy.</text:p>
        </text:list-item>
        <text:list-item>
          <text:p text:style-name="P61">Ułóż pomoce wymienione wyżej i pokaż dziecku, jak dmuchać przez słomkę, by przesuwały się one po stole.</text:p>
        </text:list-item>
        <text:list-item>
          <text:p text:style-name="P62">Można w zabawie wykorzystać różne słomki, o różnej długości i strukturze.</text:p>
        </text:list-item>
      </text:list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20-03-20T17:56:00Z</meta:creation-date>
    <dc:date>2020-03-23T08:41:00Z</dc:date>
    <meta:template xlink:href="Normal" xlink:type="simple"/>
    <meta:editing-cycles>8</meta:editing-cycles>
    <meta:editing-duration>PT1860S</meta:editing-duration>
    <meta:document-statistic meta:page-count="1" meta:paragraph-count="4" meta:word-count="300" meta:character-count="2097" meta:row-count="15" meta:non-whitespace-character-count="1801"/>
  </office:meta>
</office:document-meta>
</file>