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336600"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cc0000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color="#111111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1111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color="#cc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1.03.2020</text:p>
      <text:p text:style-name="P1">Źródło: J. Sabat, „Zagadki o zwierzętach”, wyd. Harmonia, Gdańsk 2011. </text:p>
      <text:p text:style-name="P1">Jan Sztaudynger Źródło: J. Sztaudynger, „Entliczki – pentliczki, czyli zwrotki dla Dorotki”, wyd. Skrzat, Kraków 2004, s. 27. </text:p>
      <text:p text:style-name="P5"><text:s/>Dzieciaki w akcji czterolatki, Przewodnik Nauczyciela, Wydawnictwo Nowa Era</text:p>
      <text:p text:style-name="P4"><text:span text:style-name="T1">„Tropiciele” -Przewodniki Nauczyciela WSIP </text:span><text:s/></text:p>
      <text:p text:style-name="P1"/>
      <text:p text:style-name="P2">Dzień dobry Pani Wiosno!</text:p>
      <text:p text:style-name="P2"/>
      <text:p text:style-name="P3">PROPOZYCJE ZABAW </text:p>
      <text:p text:style-name="P3"/>
      <text:p text:style-name="P1"><text:span text:style-name="T2">Bocian – zabawa z elementami równowagi. </text:span></text:p>
      <text:p text:style-name="P1">Dzieci chodzą , trzymając ręce wyciągnięte w boki i wysoko unosząc kolana. Na hasło: Kle, kle – każde dziecko staje na jednej nodze i naśladuje klekot bociana. Zabawę powtarzamy kilka razy, zwracając uwagę na to, aby dzieci zmieniały nogi podczas zabawy. </text:p>
      <text:p text:style-name="P1"/>
      <text:p text:style-name="P1"><text:span text:style-name="T2"><text:s/>Zabawa oddechowa.</text:span></text:p>
      <text:p text:style-name="P1"><text:s/>Dziecko ma piłeczkę ping-pongową lub piórko .Na sygnał rodzica <text:s/>dziecko kładzie <text:s/>piłeczkę na dywanie, dmuchając na nią, starają się popychać ją do przodu. </text:p>
      <text:p text:style-name="P1"/>
      <text:p text:style-name="P1"/>
      <text:p text:style-name="P1"><text:span text:style-name="T2">Odgłosy ptaków – zabawa słuchowa.</text:span> Rodzic odtwarza i nazywa odgłosy wydawane przez różne ptaki, np.: bociana, kukułkę, wróbelka, skowronka, srokę, sikorkę itp. Następnie dziecko <text:s/>próbują samodzielnie nazwać usłyszane ptaki. </text:p>
      <text:p text:style-name="P1"/>
      <text:p text:style-name="P3"><text:s/>Co to za owad? – rozwiązywanie zagadek. </text:p>
      <text:p text:style-name="P1"><text:s/>Kiedy z łąki zniknie rosa, do słodyczy leci… (osa) </text:p>
      <text:p text:style-name="P1">Dziś podadzą nam na stoły miodek pracowite… (pszczoły) </text:p>
      <text:p text:style-name="P1">Bzyka ciągle koło ucha ta natrętna mała… (mucha) </text:p>
      <text:p text:style-name="P1">Ich nad łąką lata tyle różnobarwne to… (motyle) </text:p>
      <text:p text:style-name="P1">Miło czytać dzieciom wiersze, gdy za oknem słychać… (świerszcze) </text:p>
      <text:p text:style-name="P1">Jest w kropeczki, szuka słonka śpi na listkach – to… (biedronka)</text:p>
      <text:p text:style-name="P1"><text:s/>Na lot nocą sposób ma szara, niepozorna… (ćma) </text:p>
      <text:p text:style-name="P1">Bardzo lubi leśny gąszcz i brzmi w trzcinie – zwie się… (chrząszcz) <text:s/></text:p>
      <text:p text:style-name="P1"/>
      <text:p text:style-name="P1">Na zakończenie dzieci wyklaskują ile sylab mają poznane owady.</text:p>
      <text:p text:style-name="P1">Następnie rodzic - mówi pierwszą sylabę nazwy wybranego owada , a dziecko kończy słowo. </text:p>
      <text:p text:style-name="P1"/>
      <text:p text:style-name="P1"/>
      <text:p text:style-name="P3"/>
      <text:p text:style-name="P3"><text:soft-page-break/></text:p>
      <text:p text:style-name="P3">Kropki biedronki – zabawa matematyczna. </text:p>
      <text:p text:style-name="P1">Biedronka siedem kropek miała: </text:p>
      <text:p text:style-name="P1">Pierwszą od rosy dostała,</text:p>
      <text:p text:style-name="P1"><text:s/>drugą od słonka złotego, </text:p>
      <text:p text:style-name="P1">trzecią od wiatru halnego,</text:p>
      <text:p text:style-name="P1"><text:s/>czwartą od kropelki deszczu, </text:p>
      <text:p text:style-name="P1">piątą od ziemi karmicielki, </text:p>
      <text:p text:style-name="P1">szóstą od dziada, co przechodził drogą, </text:p>
      <text:p text:style-name="P1">siódmą już nie wiem od kogo. </text:p>
      <text:p text:style-name="P1">Wszystkie siedem nosiła w komplecie,</text:p>
      <text:p text:style-name="P1"><text:s/>Ażeby szczęście dawały dzieciom. </text:p>
      <text:p text:style-name="P1"><text:s/>Następnie rodzic <text:s/>rozkłada na podłodze wycięte z papieru kółeczka ,liczy z dzieckiem i układa w kolejności rosnącej od 1 -7 .</text:p>
      <text:p text:style-name="P1"/>
      <text:p text:style-name="P1"/>
      <text:p text:style-name="P3">Wiosna zamawia kolor… – zabawa ruchowa doskonaląca szybkość oraz spostrzegawczość </text:p>
      <text:p text:style-name="P1"><text:s/>Rodzic jest Wiosną i woła: Wiosna zamawia kolor! i podaje nazwę koloru. Dziecko jak najszybciej musi <text:s/>dotknąć dowolnego przedmiotu w wywołanym kolorze. </text:p>
      <text:p text:style-name="P1"/>
      <text:p text:style-name="P1"><text:s/><text:span text:style-name="T2">Wiosenny sad” – praca plastyczna. </text:span></text:p>
      <text:p text:style-name="P1">Malowanie farbami plakatowymi kwitnących drzew owocowych .</text:p>
      <text:p text:style-name="P1"/>
      <text:p text:style-name="P1">ŻYCZYMY MIŁEJ ZABAWY 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 gapys</meta:initial-creator>
    <meta:creation-date>2020-03-30T19:37:59.62</meta:creation-date>
    <meta:document-statistic meta:table-count="0" meta:image-count="0" meta:object-count="0" meta:page-count="2" meta:paragraph-count="40" meta:word-count="372" meta:character-count="2522"/>
    <dc:date>2020-03-30T20:55:48.23</dc:date>
    <dc:creator>aneta  gapys</dc:creator>
    <meta:editing-duration>PT18M8S</meta:editing-duration>
    <meta:editing-cycles>1</meta:editing-cycles>
    <meta:generator>OpenOffice/4.1.6$Win32 OpenOffice.org_project/416m1$Build-9790</meta:generator>
  </office:meta>
</office:document-meta>
</file>