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cc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193300"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99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82828" fo:letter-spacing="normal" fo:font-style="normal"/>
    </style:style>
    <style:style style:name="T2" style:family="text">
      <style:text-properties fo:font-variant="normal" fo:text-transform="none" fo:color="#282828" fo:font-size="10pt" fo:letter-spacing="normal" fo:font-style="normal" style:font-size-asian="10pt" style:font-size-complex="10pt"/>
    </style:style>
    <style:style style:name="T3" style:family="text">
      <style:text-properties fo:font-variant="normal" fo:text-transform="none" fo:color="#282828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6" style:family="text">
      <style:text-properties fo:color="#cc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text:span text:style-name="T5">Źródło </text:span></text:p>
      <text:p text:style-name="P10"><text:span text:style-name="T4"><text:s/>Dzieciaki w akcji czterolatki, Przewodnik Nauczyciela, Wydawnictwo Nowa Era</text:span></text:p>
      <text:p text:style-name="P10"><text:span text:style-name="T4">„Tropiciele” -Przewodniki Nauczyciela WSIP </text:span><text:s/></text:p>
      <text:p text:style-name="P7"><text:s/>H. Turk, A. Berfels, R. Pradella, „Elementarz rysowania i malowania”, wyd. Delta, Warszawa 2011, s. 20–21. Środki dydaktyczne: kartki, kredki zielone i czerwone.</text:p>
      <text:p text:style-name="P7">Kamil Polak Źródło: K. Polak, „Bajki Polskie. Odejście zimy”, wyd. Piętka.</text:p>
      <text:p text:style-name="P7">R. Sprawka, J. Graban Źródło: R. Sprawka, J. Graban, „Logopedyczne zabawy grupowe dla dzieci od 4 do 7 lat”, wyd. Harmonia</text:p>
      <text:p text:style-name="P7">Beata Gawrońska wiersz „Coraz cieplej” </text:p>
      <text:p text:style-name="P1"><text:s/></text:p>
      <text:p text:style-name="P1"/>
      <text:p text:style-name="P1">30.03.2020 <text:s text:c="2"/>Po czym poznajemy, że przyszła wiosna?</text:p>
      <text:p text:style-name="P1">31.03.2020 <text:s text:c="2"/>Dzień dobry, Pani Wiosno! </text:p>
      <text:p text:style-name="P1">1.04.2020 <text:s text:c="4"/>Wiosenne kwiaty </text:p>
      <text:p text:style-name="P1">2.04.2020 <text:s text:c="4"/>Wiosna jest piękna! </text:p>
      <text:p text:style-name="P1">3.04.2020 <text:s text:c="3"/>Szukamy wiosny</text:p>
      <text:p text:style-name="P1"/>
      <text:p text:style-name="P1"/>
      <text:p text:style-name="P5">Po czym poznajemy, że przyszła wiosna?</text:p>
      <text:p text:style-name="P1"/>
      <text:p text:style-name="P3">PROPOZYCJE ZABAW :</text:p>
      <text:p text:style-name="P3"/>
      <text:p text:style-name="P4">Wiosenny wiatr – zabawa ruchowa z krążeniem rąk. </text:p>
      <text:p text:style-name="P1">Dziecko <text:s/>dobiera z się w pary z rodzicem lub rodzeństwem <text:s/>i stają naprzeciwko siebie. Wykonują wyprostowanymi rękami obszerne krążenia. </text:p>
      <text:p text:style-name="P1">Krążenia rąk mogą być: – wolne lub szybkie, – symetryczne lub asymetryczne, – w przód lub w tył. W czasie krążenia dzieci naśladują wiejący wiatr, szumiąc: szszsz… </text:p>
      <text:p text:style-name="P1">Zmieniają natężenie: cicho, głośno, coraz ciszej, coraz głośniej.</text:p>
      <text:p text:style-name="P1"/>
      <text:p text:style-name="P1"/>
      <text:p text:style-name="P6">„Coraz cieplej” – masażyk.</text:p>
      <text:p text:style-name="P1"><text:s/>Dziecko rysują rodzicowi <text:s/>na plecach podane wzorki. </text:p>
      <text:p text:style-name="P1">Słonko świeci na niebie, <text:s text:c="4"/>- Rysowanie koła. </text:p>
      <text:p text:style-name="P1">Uśmiecha się do ciebie, <text:s text:c="5"/>- Rysowanie na środku pleców półkola (uśmiech). </text:p>
      <text:p text:style-name="P1">Topią się sopelki, <text:s text:c="16"/>- Przeciąganie końcami palców obu rąk z góry na dół po plecach. </text:p>
      <text:p text:style-name="P1">Kapią z nich kropelki: kap, kap, kap.- Pukanie końcami wszystkich palców po całych plecach. </text:p>
      <text:p text:style-name="P1"/>
      <text:p text:style-name="P1"/>
      <text:p text:style-name="P1"><text:span text:style-name="T6">Ptaki – zabawa ruchowa .</text:span> Rodzic <text:s/>rozkłada na dywanie <text:s/>klocki, które będą wyznaczały miejsca na gniazda. Dziecko biegają swobodnie po pokoju , naśladując latające ptaki (wymachując rękami). Na hasło: Gniazdo – dziecko kuca obok najbliżej leżącego klocka. Zabawę powtarzamy kilka razy. </text:p>
      <text:p text:style-name="P1"/>
      <text:p text:style-name="P1"/>
      <text:p text:style-name="P1"><text:span text:style-name="T6">Poszukiwanie wiosny – gimnastyka narządów mowy.</text:span></text:p>
      <text:p text:style-name="P1"><text:span text:style-name="T6"><text:s/></text:span>Rodzic <text:s/>opowiada dziecku o języczku, który wybrał się na poszukiwanie wiosny. </text:p>
      <text:p text:style-name="P1">Poleca dziecku, aby we wskazanym momencie wykonywały określone czynności. </text:p>
      <text:p text:style-name="P1">Zbliżała się wiosna. Za oknem słychać było śpiew ptaków (dziecko naśladują głosy ptaków). Języczek wybrał się do lasu na poszukiwanie oznak wiosny. Jechał na koniu (dziecko mlaska, uderzając szerokim językiem o podniebienie). Na łące zobaczył bociany (dziecko wymawia kle, kle). Zatrzymał się na leśnej polanie (dziecko wymawia: prr). Zsiadł z konia, rozejrzał się wokoło (dziecko oblizują wargi ruchem okrężnym). Świeciło słońce, wiał delikatny wiatr <text:soft-page-break/>(dziecko wykonują krótki wdech nosem, chwilę zatrzymują powietrze i długo wydycha ustami). Było ciepło i przyjemnie (dziecko uśmiecha się, rozchylając wargi). Na skraju polany zakwitły wiosenne kwiaty – zawilce i sasanki. Pachniało wiosną (dziecko oddycha głęboko, wdychając powietrze nosem, wydychając ustami). Języczek pochylił się i powąchał kwiaty (dziecko wdycha <text:s/>powietrze nosem) i kichnął (dziecko kicha wymawiając: a-psik). W tym momencie zauważył przeciskającego się przez zarośla jeża (dziecko ziewa, przeciska język między złączonymi zębami). Zrobiło się późno. Języczek wsiadł na konia i pogalopował do domu (dziecko mlaska , uderzając szerokim językiem o podniebienie).</text:p>
      <text:p text:style-name="P1"/>
      <text:p text:style-name="P1"/>
      <text:p text:style-name="P1"/>
      <text:p text:style-name="P4">Odejście zimy – słuchanie bajki Kamila Polaka. </text:p>
      <text:p text:style-name="P4"/>
      <text:p text:style-name="P1"/>
      <text:p text:style-name="P1">Rodzic wkłada na głowę wiosenny kapelusz i czyta bajkę. Odejście zimy</text:p>
      <text:p text:style-name="P1"><text:s/>Czemu bałwanek jest dziś taki smutny? Ma nosek skrzywiony i jest wychudzony? Powiedz wróbelku, co się stało, że wszędzie śniegu tak mało zostało? Czy nie wiesz Basiu, że wiosna nadchodzi, śniegi topnieją, przyroda się rodzi? A śnieg wiosny wcale nie lubi, jest mu gorąco, więc swe płatki gubi. Za to kwiatuszki, ptaszki i dzieci cieszą się, gdy słonko ślicznie świeci. Lubią zieleń trawy i wiatru muskanie, wiosenne zabawy, stokrotek zbieranie. Kiedy przyjdzie lato i dni gorące, radośnie skaczą i bawią się na łące. Aż przyjdzie pora na starość lata, gdy zimno z ciepłem zacznie się przeplatać. I znowu śnieg pojawi się na łące, a znikną kwiatki pachnące. Tak jest od wieków, przez wszystkie lata, zima się z wiosną, latem, jesienią przeplata. </text:p>
      <text:p text:style-name="P1"/>
      <text:p text:style-name="P1"/>
      <text:p text:style-name="P1">Rodzic zadaje pytania: Po czym poznajemy, że nadchodzi wiosna? Kto się cieszy z nadchodzącej pory roku? Jakie mamy pory roku?itd</text:p>
      <text:p text:style-name="P1"/>
      <text:p text:style-name="P1"><text:span text:style-name="T6">Kwiaty rosną, kwiaty więdną – zabawa ruchowa wzmacniająca duże grupy mięśniowe.</text:span></text:p>
      <text:p text:style-name="P1"><text:span text:style-name="T6"><text:s/></text:span>Dziecko stoi <text:s/>na hasło: Kwiaty więdną – wykonują przysiad podparty, na hasło: Kwiaty rosną – powoli prostują się do pozycji stojącej. </text:p>
      <text:p text:style-name="P1"/>
      <text:p text:style-name="P1"><text:span text:style-name="T6"><text:s/>Z białego niebieski – zabawa badawcza. </text:span></text:p>
      <text:p text:style-name="P1">Dziecko wspólnie z rodzicem <text:s/>przygotowują kącik przyrodniczo-eksperymentalny. </text:p>
      <text:p text:style-name="P1">Do wysokiej szklanki nalewają wodę , w której rozpuszczają niebieski barwnik spożywczy lub wlewają atrament. Rodzic <text:s/>przygotowuje biały tulipan lub goździk i odcina kawałek jego łodygi. Dziecko wkłada kwiat do niebieskiej wody. Następnego dnia rano należy sprawdzić, czy kwiatek zmienił kolor. </text:p>
      <text:p text:style-name="P1"/>
      <text:p text:style-name="P4"><text:s/>Tulipan – zabawa grafomotoryczna. </text:p>
      <text:p text:style-name="P1">Dzieci rysują według tekstu czytanego przez rodzica :</text:p>
      <text:list xml:id="list5286748504231943517" text:style-name="L1">
        <text:list-item>
          <text:p text:style-name="P2">Po cichu, ale wesoło Narysuj czerwone koło.</text:p>
        </text:list-item>
        <text:list-item>
          <text:p text:style-name="P2"><text:s/>Kreska w prawo, kreska w lewo, Czubek taki jak ma drzewo. </text:p>
        </text:list-item>
        <text:list-item>
          <text:p text:style-name="P2"><text:s/>Pod tą główką – kółko małe Na zielono obwiedź całe. Zapamiętaj też, że wiosną Tulipany prosto rosną. </text:p>
        </text:list-item>
        <text:list-item>
          <text:p text:style-name="P2"><text:s/>I że kwiatek to nie zwierz – Z lewej liść i z prawej też! </text:p>
        </text:list-item>
        <text:list-item>
          <text:p text:style-name="P2">Popraw listek, popraw płatek. Już na kartce kwitnie kwiatek! </text:p>
        </text:list-item>
      </text:list>
      <text:p text:style-name="P1"/>
      <text:p text:style-name="P8"><text:span text:style-name="T1"/></text:p>
      <text:p text:style-name="P1"><text:s/>Życzymy mił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3-27T19:29:56.44</meta:creation-date>
    <meta:document-statistic meta:table-count="0" meta:image-count="0" meta:object-count="0" meta:page-count="2" meta:paragraph-count="47" meta:word-count="773" meta:character-count="5249"/>
    <dc:date>2020-03-27T22:02:24.78</dc:date>
    <dc:creator>aneta  gapys</dc:creator>
    <meta:editing-duration>PT8M9S</meta:editing-duration>
    <meta:editing-cycles>1</meta:editing-cycles>
    <meta:generator>OpenOffice/4.1.6$Win32 OpenOffice.org_project/416m1$Build-9790</meta:generator>
  </office:meta>
</office:document-meta>
</file>